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imbus Roman No9 L" svg:font-family="Nimbus Roman No9 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 style:font-pitch="variable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8159in" style:use-optimal-column-width="false"/>
    </style:style>
    <style:style style:name="TableColumn3" style:family="table-column">
      <style:table-column-properties style:column-width="3.0263in" style:use-optimal-column-width="false"/>
    </style:style>
    <style:style style:name="Table1" style:family="table" style:master-page-name="MP0">
      <style:table-properties style:width="6.8423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style:text-autospace="none" style:snap-to-layout-grid="false" fo:line-height="0.1666in" fo:text-indent="0.4923in">
        <style:tab-stops>
          <style:tab-stop style:type="left" style:position="6.3958in"/>
        </style:tab-stops>
      </style:paragraph-properties>
      <style:text-properties style:font-name-asian="Arial CYR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Standard" style:family="paragraph">
      <style:paragraph-properties style:text-autospace="none" fo:text-align="center" fo:line-height="0.1666in">
        <style:tab-stops>
          <style:tab-stop style:type="left" style:position="6.3958in"/>
        </style:tab-stops>
      </style:paragraph-properties>
      <style:text-properties style:font-name-asian="Arial CYR"/>
    </style:style>
    <style:style style:name="P9" style:parent-style-name="Standard" style:family="paragraph">
      <style:paragraph-properties style:text-autospace="none" fo:text-align="justify" fo:line-height="0.1666in">
        <style:tab-stops>
          <style:tab-stop style:type="left" style:position="6.3958in"/>
        </style:tab-stops>
      </style:paragraph-properties>
      <style:text-properties style:font-name-asian="Arial CYR"/>
    </style:style>
    <style:style style:name="P10" style:parent-style-name="Standard" style:family="paragraph">
      <style:paragraph-properties style:text-autospace="none" fo:line-height="0.1666in">
        <style:tab-stops>
          <style:tab-stop style:type="left" style:position="6.3958in"/>
        </style:tab-stops>
      </style:paragraph-properties>
      <style:text-properties style:font-name-asian="Arial CYR"/>
    </style:style>
    <style:style style:name="P11" style:parent-style-name="Standard" style:family="paragraph">
      <style:paragraph-properties fo:text-align="center" fo:line-height="0.1666in" fo:text-indent="0.4923in"/>
      <style:text-properties style:font-weight-complex="bold" fo:hyphenate="false"/>
    </style:style>
    <style:style style:name="P12" style:parent-style-name="Standard" style:family="paragraph">
      <style:paragraph-properties fo:text-align="center" fo:line-height="0.1666in" fo:text-indent="0.4923in"/>
      <style:text-properties style:font-weight-complex="bold" fo:hyphenate="false"/>
    </style:style>
    <style:style style:name="P13" style:parent-style-name="Standard" style:family="paragraph">
      <style:paragraph-properties fo:text-align="justify" fo:line-height="0.1666in"/>
      <style:text-properties fo:hyphenate="false"/>
    </style:style>
    <style:style style:name="P14" style:parent-style-name="Standard" style:family="paragraph">
      <style:paragraph-properties fo:text-align="center" fo:text-indent="0.4923in"/>
      <style:text-properties fo:letter-spacing="0.002in"/>
    </style:style>
    <style:style style:name="P15" style:parent-style-name="Standard" style:family="paragraph">
      <style:paragraph-properties fo:text-align="center" fo:text-indent="0.4923in"/>
    </style:style>
    <style:style style:name="T16" style:parent-style-name="Основнойшрифтабзаца" style:family="text">
      <style:text-properties fo:language="en" fo:country="US"/>
    </style:style>
    <style:style style:name="P17" style:parent-style-name="Standard" style:family="paragraph">
      <style:paragraph-properties fo:text-align="center" fo:text-indent="0.4923in"/>
      <style:text-properties fo:letter-spacing="0.002in"/>
    </style:style>
    <style:style style:name="P18" style:parent-style-name="Standard" style:list-style-name="WW8Num6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weight-complex="bold"/>
    </style:style>
    <style:style style:name="P19" style:parent-style-name="Standard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P25" style:parent-style-name="Standard" style:family="paragraph">
      <style:paragraph-properties style:text-autospace="none" fo:text-align="justify" fo:text-indent="0.4923in"/>
    </style:style>
    <style:style style:name="P26" style:parent-style-name="Standard" style:family="paragraph">
      <style:paragraph-properties style:text-autospace="none" fo:text-align="justify" fo:text-indent="0.4923in"/>
    </style:style>
    <style:style style:name="P27" style:parent-style-name="Standard" style:family="paragraph">
      <style:paragraph-properties style:text-autospace="none" fo:text-align="justify" fo:text-indent="0.4923in"/>
    </style:style>
    <style:style style:name="P28" style:parent-style-name="Standard" style:family="paragraph">
      <style:paragraph-properties style:text-autospace="none" fo:text-align="justify" fo:text-indent="0.4923in"/>
    </style:style>
    <style:style style:name="P29" style:parent-style-name="Standard" style:family="paragraph">
      <style:paragraph-properties style:text-autospace="none" fo:text-align="justify" fo:text-indent="0.4923in"/>
    </style:style>
    <style:style style:name="P30" style:parent-style-name="Standard" style:family="paragraph">
      <style:paragraph-properties style:text-autospace="none" fo:text-align="justify" fo:text-indent="0.4923in"/>
    </style:style>
    <style:style style:name="P31" style:parent-style-name="Standard" style:family="paragraph">
      <style:paragraph-properties style:text-autospace="none" fo:text-align="justify"/>
    </style:style>
    <style:style style:name="P32" style:parent-style-name="Standard" style:family="paragraph">
      <style:paragraph-properties fo:text-align="justify" fo:text-indent="0.3166in"/>
    </style:style>
    <style:style style:name="P33" style:parent-style-name="Standard" style:family="paragraph">
      <style:paragraph-properties fo:text-align="justify" fo:text-indent="0.3166in"/>
    </style:style>
    <style:style style:name="P34" style:parent-style-name="Standard" style:family="paragraph">
      <style:paragraph-properties fo:text-align="justify" fo:text-indent="0.3166in"/>
    </style:style>
    <style:style style:name="P35" style:parent-style-name="Standard" style:family="paragraph">
      <style:paragraph-properties fo:text-align="justify" fo:text-indent="0.3166in"/>
    </style:style>
    <style:style style:name="P36" style:parent-style-name="Standard" style:family="paragraph">
      <style:paragraph-properties fo:text-align="justify" fo:text-indent="0.3166in"/>
    </style:style>
    <style:style style:name="P37" style:parent-style-name="Standard" style:family="paragraph">
      <style:paragraph-properties fo:text-align="justify" fo:text-indent="0.3166in"/>
    </style:style>
    <style:style style:name="P38" style:parent-style-name="Standard" style:family="paragraph">
      <style:paragraph-properties style:text-autospace="none" fo:text-align="justify"/>
    </style:style>
    <style:style style:name="P39" style:parent-style-name="Standard" style:family="paragraph">
      <style:paragraph-properties style:text-autospace="none" fo:text-align="justify"/>
    </style:style>
    <style:style style:name="P40" style:parent-style-name="Standard" style:family="paragraph">
      <style:paragraph-properties style:text-autospace="none" fo:text-align="justify" fo:text-indent="0.4923in"/>
    </style:style>
    <style:style style:name="P41" style:parent-style-name="Standard" style:family="paragraph">
      <style:paragraph-properties style:text-autospace="none" fo:text-align="justify"/>
    </style:style>
    <style:style style:name="P42" style:parent-style-name="Standard" style:family="paragraph">
      <style:paragraph-properties style:text-autospace="none" fo:text-align="justify"/>
    </style:style>
    <style:style style:name="P43" style:parent-style-name="Standard" style:family="paragraph">
      <style:paragraph-properties style:text-autospace="none" fo:text-align="justify" fo:text-indent="0.4923in"/>
    </style:style>
    <style:style style:name="P44" style:parent-style-name="Standard" style:family="paragraph">
      <style:paragraph-properties style:text-autospace="none" fo:text-align="justify" fo:text-indent="0.4923in"/>
    </style:style>
    <style:style style:name="P45" style:parent-style-name="Standard" style:family="paragraph">
      <style:paragraph-properties style:text-autospace="none" fo:text-align="justify" fo:text-indent="0.4923in"/>
    </style:style>
    <style:style style:name="P46" style:parent-style-name="Standard" style:family="paragraph">
      <style:paragraph-properties style:text-autospace="none" fo:text-align="justify"/>
    </style:style>
    <style:style style:name="T47" style:parent-style-name="Internetlink" style:family="text">
      <style:text-properties fo:color="#000000"/>
    </style:style>
    <style:style style:name="P48" style:parent-style-name="Standard" style:family="paragraph">
      <style:paragraph-properties style:text-autospace="none" fo:text-align="justify" fo:text-indent="0.375in"/>
    </style:style>
    <style:style style:name="P49" style:parent-style-name="Standard" style:family="paragraph">
      <style:paragraph-properties style:text-autospace="none" fo:text-align="justify"/>
    </style:style>
    <style:style style:name="P50" style:parent-style-name="Standard" style:family="paragraph">
      <style:paragraph-properties style:text-autospace="none" fo:text-align="justify" fo:text-indent="0.4923in"/>
    </style:style>
    <style:style style:name="P51" style:parent-style-name="Standard" style:family="paragraph">
      <style:paragraph-properties style:text-autospace="none" fo:text-align="justify" fo:text-indent="0.4923in"/>
    </style:style>
    <style:style style:name="P52" style:parent-style-name="Standard" style:family="paragraph">
      <style:paragraph-properties style:text-autospace="none" fo:text-align="justify" fo:text-indent="0.4923in"/>
    </style:style>
    <style:style style:name="P53" style:parent-style-name="Standard" style:family="paragraph">
      <style:paragraph-properties fo:widows="0" fo:orphans="0" style:text-autospace="none" fo:text-align="justify" fo:text-indent="0.375in"/>
    </style:style>
    <style:style style:name="P54" style:parent-style-name="Standard" style:family="paragraph">
      <style:paragraph-properties fo:widows="0" fo:orphans="0" style:text-autospace="none" fo:text-align="justify" fo:text-indent="0.375in"/>
    </style:style>
    <style:style style:name="P55" style:parent-style-name="Standard" style:family="paragraph">
      <style:paragraph-properties fo:widows="0" fo:orphans="0" style:text-autospace="none" fo:text-align="justify" fo:text-indent="0.375in"/>
    </style:style>
    <style:style style:name="P56" style:parent-style-name="Standard" style:family="paragraph">
      <style:paragraph-properties fo:widows="0" fo:orphans="0" style:text-autospace="none" fo:text-align="justify" fo:text-indent="0.375in"/>
      <style:text-properties fo:color="#000000"/>
    </style:style>
    <style:style style:name="P57" style:parent-style-name="Standard" style:family="paragraph">
      <style:paragraph-properties fo:widows="0" fo:orphans="0" style:text-autospace="none" fo:text-align="justify" fo:text-indent="0.375in"/>
    </style:style>
    <style:style style:name="P58" style:parent-style-name="Standard" style:family="paragraph">
      <style:paragraph-properties style:text-autospace="none" fo:text-align="justify" fo:text-indent="0.4923in"/>
    </style:style>
    <style:style style:name="P59" style:parent-style-name="Standard" style:family="paragraph">
      <style:paragraph-properties style:text-autospace="none" fo:text-align="justify" fo:text-indent="0.4923in"/>
    </style:style>
    <style:style style:name="P60" style:parent-style-name="Standard" style:family="paragraph">
      <style:paragraph-properties style:text-autospace="none" fo:text-align="justify" fo:text-indent="0.4923in"/>
    </style:style>
    <style:style style:name="P61" style:parent-style-name="Standard" style:family="paragraph">
      <style:paragraph-properties style:text-autospace="none" fo:text-align="justify" fo:text-indent="0.4923in"/>
    </style:style>
    <style:style style:name="P62" style:parent-style-name="Standard" style:family="paragraph">
      <style:paragraph-properties style:text-autospace="none" fo:text-align="justify" fo:text-indent="0.4923in"/>
    </style:style>
    <style:style style:name="P63" style:parent-style-name="Standard" style:family="paragraph">
      <style:paragraph-properties fo:text-align="center" fo:text-indent="0.4923in"/>
    </style:style>
    <style:style style:name="P64" style:parent-style-name="Standard" style:family="paragraph">
      <style:paragraph-properties fo:text-align="center" fo:text-indent="0.4923in"/>
    </style:style>
    <style:style style:name="T65" style:parent-style-name="Основнойшрифтабзаца" style:family="text">
      <style:text-properties fo:language="en" fo:country="US"/>
    </style:style>
    <style:style style:name="P66" style:parent-style-name="Standard" style:family="paragraph">
      <style:paragraph-properties fo:text-align="center" fo:text-indent="0.4923in"/>
    </style:style>
    <style:style style:name="P67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68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9" style:parent-style-name="Основнойшрифтабзаца" style:family="text">
      <style:text-properties style:font-name-asian="Arial CYR"/>
    </style:style>
    <style:style style:name="P70" style:parent-style-name="Standard" style:family="paragraph">
      <style:paragraph-properties style:text-autospace="none" fo:text-align="justify" fo:text-indent="0.4923in"/>
    </style:style>
    <style:style style:name="T71" style:parent-style-name="Основнойшрифтабзаца" style:family="text">
      <style:text-properties fo:color="#FF0000"/>
    </style:style>
    <style:style style:name="T72" style:parent-style-name="Основнойшрифтабзаца" style:family="text">
      <style:text-properties fo:color="#FF0000"/>
    </style:style>
    <style:style style:name="P73" style:parent-style-name="Standard" style:family="paragraph">
      <style:paragraph-properties style:text-autospace="none" fo:text-align="justify" fo:text-indent="0.4923in"/>
    </style:style>
    <style:style style:name="P74" style:parent-style-name="Standard" style:family="paragraph">
      <style:paragraph-properties style:text-autospace="none" fo:text-align="justify" fo:text-indent="0.4923in"/>
    </style:style>
    <style:style style:name="P75" style:parent-style-name="Standard" style:family="paragraph">
      <style:paragraph-properties style:text-autospace="none" fo:text-align="justify" fo:text-indent="0.4923in"/>
    </style:style>
    <style:style style:name="P76" style:parent-style-name="Standard" style:family="paragraph">
      <style:paragraph-properties style:text-autospace="none" fo:text-align="justify" fo:text-indent="0.4923in"/>
    </style:style>
    <style:style style:name="P77" style:parent-style-name="Standard" style:family="paragraph">
      <style:paragraph-properties style:text-autospace="none" fo:text-align="justify" fo:text-indent="0.4923in"/>
    </style:style>
    <style:style style:name="P78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79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80" style:parent-style-name="Standard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P81" style:parent-style-name="Standard" style:family="paragraph">
      <style:paragraph-properties style:text-autospace="none" fo:text-align="justify" fo:text-indent="0.375in"/>
    </style:style>
    <style:style style:name="T82" style:parent-style-name="Основнойшрифтабзаца" style:family="text">
      <style:text-properties style:font-style-complex="italic"/>
    </style:style>
    <style:style style:name="T83" style:parent-style-name="Основнойшрифтабзаца" style:family="text">
      <style:text-properties style:font-style-complex="italic"/>
    </style:style>
    <style:style style:name="T84" style:parent-style-name="Основнойшрифтабзаца" style:family="text">
      <style:text-properties style:font-style-complex="italic"/>
    </style:style>
    <style:style style:name="T85" style:parent-style-name="Основнойшрифтабзаца" style:family="text">
      <style:text-properties style:font-style-complex="italic"/>
    </style:style>
    <style:style style:name="P86" style:parent-style-name="Standard" style:family="paragraph">
      <style:paragraph-properties style:text-autospace="none" fo:text-align="justify" fo:text-indent="0.375in"/>
    </style:style>
    <style:style style:name="T87" style:parent-style-name="Основнойшрифтабзаца" style:family="text">
      <style:text-properties style:font-style-complex="italic"/>
    </style:style>
    <style:style style:name="T88" style:parent-style-name="Основнойшрифтабзаца" style:family="text">
      <style:text-properties style:font-style-complex="italic"/>
    </style:style>
    <style:style style:name="T89" style:parent-style-name="Основнойшрифтабзаца" style:family="text">
      <style:text-properties style:font-style-complex="italic"/>
    </style:style>
    <style:style style:name="T90" style:parent-style-name="Основнойшрифтабзаца" style:family="text">
      <style:text-properties style:font-style-complex="italic"/>
    </style:style>
    <style:style style:name="T91" style:parent-style-name="Основнойшрифтабзаца" style:family="text">
      <style:text-properties style:font-style-complex="italic"/>
    </style:style>
    <style:style style:name="T92" style:parent-style-name="Основнойшрифтабзаца" style:family="text">
      <style:text-properties style:font-style-complex="italic"/>
    </style:style>
    <style:style style:name="P93" style:parent-style-name="Standard" style:family="paragraph">
      <style:paragraph-properties style:text-autospace="none" fo:text-align="justify" fo:text-indent="0.375in"/>
    </style:style>
    <style:style style:name="P94" style:parent-style-name="Standard" style:family="paragraph">
      <style:paragraph-properties style:text-autospace="none" fo:text-align="justify" fo:text-indent="0.375in"/>
    </style:style>
    <style:style style:name="P95" style:parent-style-name="Standard" style:family="paragraph">
      <style:paragraph-properties fo:text-align="justify" fo:text-indent="0.375in"/>
    </style:style>
    <style:style style:name="P96" style:parent-style-name="Standard" style:family="paragraph">
      <style:paragraph-properties style:text-autospace="none" fo:text-align="justify" fo:text-indent="0.375in"/>
    </style:style>
    <style:style style:name="P97" style:parent-style-name="Standard" style:family="paragraph">
      <style:paragraph-properties style:text-autospace="none" fo:text-align="justify" fo:text-indent="0.375in"/>
    </style:style>
    <style:style style:name="P98" style:parent-style-name="Standard" style:family="paragraph">
      <style:paragraph-properties fo:text-align="justify" style:line-height-at-least="0.1388in" fo:text-indent="0.375in">
        <style:tab-stops>
          <style:tab-stop style:type="left" style:position="0.1354in"/>
          <style:tab-stop style:type="left" style:position="0.375in"/>
        </style:tab-stops>
      </style:paragraph-properties>
    </style:style>
    <style:style style:name="T99" style:parent-style-name="Основнойшрифтабзаца" style:family="text">
      <style:text-properties style:font-name-asian="SimSun, 宋体"/>
    </style:style>
    <style:style style:name="P100" style:parent-style-name="Standard" style:family="paragraph">
      <style:paragraph-properties style:text-autospace="none" fo:text-align="justify" fo:text-indent="0.375in"/>
    </style:style>
    <style:style style:name="P101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</style:style>
    <style:style style:name="P102" style:parent-style-name="Standard" style:family="paragraph">
      <style:paragraph-properties style:text-autospace="none" fo:text-align="justify" fo:text-indent="0.375in"/>
    </style:style>
    <style:style style:name="P103" style:parent-style-name="Standard" style:family="paragraph">
      <style:paragraph-properties style:text-autospace="none" fo:text-align="justify" fo:text-indent="0.3937in"/>
    </style:style>
    <style:style style:name="P104" style:parent-style-name="Standard" style:family="paragraph">
      <style:paragraph-properties style:text-autospace="none" fo:text-align="justify" fo:text-indent="0.3937in"/>
    </style:style>
    <style:style style:name="P105" style:parent-style-name="Standard" style:family="paragraph">
      <style:paragraph-properties style:text-autospace="none" fo:text-align="justify" fo:text-indent="0.3937in"/>
    </style:style>
    <style:style style:name="P106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</style:style>
    <style:style style:name="P107" style:parent-style-name="Standard" style:family="paragraph">
      <style:paragraph-properties fo:text-align="justify" style:line-height-at-least="0.1388in" fo:text-indent="0.375in">
        <style:tab-stops>
          <style:tab-stop style:type="left" style:position="0.4923in"/>
        </style:tab-stops>
      </style:paragraph-properties>
    </style:style>
    <style:style style:name="P108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</style:style>
    <style:style style:name="P109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</style:style>
    <style:style style:name="P110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</style:style>
    <style:style style:name="T111" style:parent-style-name="Основнойшрифтабзаца" style:family="text">
      <style:text-properties style:font-weight-complex="bold"/>
    </style:style>
    <style:style style:name="T112" style:parent-style-name="Основнойшрифтабзаца" style:family="text">
      <style:text-properties style:font-weight-complex="bold"/>
    </style:style>
    <style:style style:name="P113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</style:style>
    <style:style style:name="P114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</style:style>
    <style:style style:name="P115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</style:style>
    <style:style style:name="P116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</style:style>
    <style:style style:name="P117" style:parent-style-name="Standard" style:family="paragraph">
      <style:paragraph-properties style:text-autospace="none" fo:text-align="justify" fo:text-indent="0.375in"/>
      <style:text-properties fo:hyphenate="false"/>
    </style:style>
    <style:style style:name="P118" style:parent-style-name="Standard" style:family="paragraph">
      <style:paragraph-properties style:text-autospace="none" fo:text-align="justify" fo:text-indent="0.375in"/>
      <style:text-properties fo:hyphenate="false"/>
    </style:style>
    <style:style style:name="P119" style:parent-style-name="Standard" style:family="paragraph">
      <style:paragraph-properties fo:text-align="justify" style:line-height-at-least="0.1388in" fo:text-indent="0.375in">
        <style:tab-stops>
          <style:tab-stop style:type="left" style:position="0.5909in"/>
        </style:tab-stops>
      </style:paragraph-properties>
    </style:style>
    <style:style style:name="P120" style:parent-style-name="Standard" style:family="paragraph">
      <style:paragraph-properties fo:text-align="justify" style:line-height-at-least="0.1388in" fo:text-indent="0.375in">
        <style:tab-stops>
          <style:tab-stop style:type="left" style:position="0.5909in"/>
        </style:tab-stops>
      </style:paragraph-properties>
    </style:style>
    <style:style style:name="P121" style:parent-style-name="Standard" style:family="paragraph">
      <style:paragraph-properties style:text-autospace="none" fo:text-align="justify" fo:text-indent="0.375in"/>
      <style:text-properties fo:hyphenate="false"/>
    </style:style>
    <style:style style:name="P122" style:parent-style-name="Standard" style:family="paragraph">
      <style:paragraph-properties style:text-autospace="none" fo:text-align="justify" fo:text-indent="0.375in"/>
      <style:text-properties fo:hyphenate="false"/>
    </style:style>
    <style:style style:name="P123" style:parent-style-name="Standard" style:family="paragraph">
      <style:paragraph-properties style:text-autospace="none" fo:text-align="justify" fo:text-indent="0.375in"/>
      <style:text-properties fo:hyphenate="false"/>
    </style:style>
    <style:style style:name="P124" style:parent-style-name="Standard" style:family="paragraph">
      <style:paragraph-properties style:text-autospace="none" fo:text-align="justify" fo:text-indent="0.375in"/>
      <style:text-properties fo:hyphenate="false"/>
    </style:style>
    <style:style style:name="P125" style:parent-style-name="Standard" style:family="paragraph">
      <style:paragraph-properties fo:text-align="justify" style:line-height-at-least="0.1388in" fo:text-indent="0.375in">
        <style:tab-stops>
          <style:tab-stop style:type="left" style:position="0.4923in"/>
        </style:tab-stops>
      </style:paragraph-properties>
    </style:style>
    <style:style style:name="P126" style:parent-style-name="Standard" style:family="paragraph">
      <style:paragraph-properties fo:text-align="justify" style:line-height-at-least="0.1388in" fo:text-indent="0.375in">
        <style:tab-stops>
          <style:tab-stop style:type="left" style:position="0.4923in"/>
        </style:tab-stops>
      </style:paragraph-properties>
    </style:style>
    <style:style style:name="T127" style:parent-style-name="Основнойшрифтабзаца" style:family="text">
      <style:text-properties style:font-weight-complex="bold"/>
    </style:style>
    <style:style style:name="T128" style:parent-style-name="Основнойшрифтабзаца" style:family="text">
      <style:text-properties style:font-weight-complex="bold"/>
    </style:style>
    <style:style style:name="T129" style:parent-style-name="Основнойшрифтабзаца" style:family="text">
      <style:text-properties style:font-weight-complex="bold"/>
    </style:style>
    <style:style style:name="P130" style:parent-style-name="Standard" style:family="paragraph">
      <style:paragraph-properties fo:text-align="justify" fo:text-indent="0.375in">
        <style:tab-stops>
          <style:tab-stop style:type="left" style:position="0.4923in"/>
        </style:tab-stops>
      </style:paragraph-properties>
    </style:style>
    <style:style style:name="P131" style:parent-style-name="Standard" style:family="paragraph">
      <style:paragraph-properties fo:text-align="justify" fo:text-indent="0.375in">
        <style:tab-stops>
          <style:tab-stop style:type="left" style:position="0.4923in"/>
        </style:tab-stops>
      </style:paragraph-properties>
    </style:style>
    <style:style style:name="P132" style:parent-style-name="Standard" style:family="paragraph">
      <style:paragraph-properties fo:text-align="justify" style:line-height-at-least="0.1388in" fo:text-indent="0.375in">
        <style:tab-stops>
          <style:tab-stop style:type="left" style:position="0.4923in"/>
        </style:tab-stops>
      </style:paragraph-properties>
    </style:style>
    <style:style style:name="T133" style:parent-style-name="Основнойшрифтабзаца" style:family="text">
      <style:text-properties style:font-weight-complex="bold"/>
    </style:style>
    <style:style style:name="T134" style:parent-style-name="Основнойшрифтабзаца" style:family="text">
      <style:text-properties style:font-weight-complex="bold"/>
    </style:style>
    <style:style style:name="T135" style:parent-style-name="Основнойшрифтабзаца" style:family="text">
      <style:text-properties style:font-weight-complex="bold"/>
    </style:style>
    <style:style style:name="T136" style:parent-style-name="Основнойшрифтабзаца" style:family="text">
      <style:text-properties style:font-weight-complex="bold"/>
    </style:style>
    <style:style style:name="T137" style:parent-style-name="Основнойшрифтабзаца" style:family="text">
      <style:text-properties style:font-weight-complex="bold"/>
    </style:style>
    <style:style style:name="T138" style:parent-style-name="Основнойшрифтабзаца" style:family="text">
      <style:text-properties style:font-weight-complex="bold"/>
    </style:style>
    <style:style style:name="P139" style:parent-style-name="Standard" style:family="paragraph">
      <style:paragraph-properties fo:text-align="justify" fo:text-indent="0.375in"/>
      <style:text-properties fo:hyphenate="false"/>
    </style:style>
    <style:style style:name="P140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41" style:parent-style-name="Standard" style:family="paragraph">
      <style:paragraph-properties fo:text-align="justify" style:line-height-at-least="0.1388in" fo:text-indent="0.375in">
        <style:tab-stops>
          <style:tab-stop style:type="left" style:position="0.4923in"/>
        </style:tab-stops>
      </style:paragraph-properties>
      <style:text-properties style:font-weight-complex="bold"/>
    </style:style>
    <style:style style:name="P142" style:parent-style-name="Standard" style:family="paragraph">
      <style:paragraph-properties style:text-autospace="none" fo:text-align="justify" fo:text-indent="0.375in"/>
      <style:text-properties fo:hyphenate="false"/>
    </style:style>
    <style:style style:name="P143" style:parent-style-name="Standard" style:family="paragraph">
      <style:paragraph-properties fo:widows="0" fo:orphans="0" style:text-autospace="none" fo:text-align="justify" fo:text-indent="0.375in"/>
    </style:style>
    <style:style style:name="T144" style:parent-style-name="Основнойшрифтабзаца" style:family="text">
      <style:text-properties style:font-weight-complex="bold"/>
    </style:style>
    <style:style style:name="T145" style:parent-style-name="Основнойшрифтабзаца" style:family="text">
      <style:text-properties style:font-weight-complex="bold"/>
    </style:style>
    <style:style style:name="T146" style:parent-style-name="Основнойшрифтабзаца" style:family="text">
      <style:text-properties style:font-weight-complex="bold"/>
    </style:style>
    <style:style style:name="T147" style:parent-style-name="Основнойшрифтабзаца" style:family="text">
      <style:text-properties style:font-weight-complex="bold"/>
    </style:style>
    <style:style style:name="T148" style:parent-style-name="Основнойшрифтабзаца" style:family="text">
      <style:text-properties style:font-weight-complex="bold"/>
    </style:style>
    <style:style style:name="T149" style:parent-style-name="Основнойшрифтабзаца" style:family="text">
      <style:text-properties style:font-weight-complex="bold"/>
    </style:style>
    <style:style style:name="P150" style:parent-style-name="Standard" style:family="paragraph">
      <style:paragraph-properties fo:text-align="justify" fo:text-indent="0.375in"/>
      <style:text-properties fo:hyphenate="false"/>
    </style:style>
    <style:style style:name="P151" style:parent-style-name="Standard" style:family="paragraph">
      <style:paragraph-properties fo:text-align="justify" fo:text-indent="0.375in"/>
      <style:text-properties fo:hyphenate="false"/>
    </style:style>
    <style:style style:name="P152" style:parent-style-name="Standard" style:family="paragraph">
      <style:paragraph-properties fo:text-align="justify" fo:text-indent="0.375in"/>
      <style:text-properties fo:hyphenate="false"/>
    </style:style>
    <style:style style:name="P153" style:parent-style-name="Standard" style:family="paragraph">
      <style:paragraph-properties fo:text-align="justify" fo:text-indent="0.375in"/>
      <style:text-properties fo:hyphenate="false"/>
    </style:style>
    <style:style style:name="P154" style:parent-style-name="Standard" style:family="paragraph">
      <style:paragraph-properties fo:text-align="justify" fo:text-indent="0.375in"/>
      <style:text-properties fo:hyphenate="false"/>
    </style:style>
    <style:style style:name="P155" style:parent-style-name="Standard" style:family="paragraph">
      <style:paragraph-properties fo:text-align="justify" fo:text-indent="0.375in"/>
      <style:text-properties fo:hyphenate="false"/>
    </style:style>
    <style:style style:name="P156" style:parent-style-name="Standard" style:family="paragraph">
      <style:paragraph-properties fo:text-align="justify" fo:text-indent="0.375in"/>
      <style:text-properties fo:hyphenate="false"/>
    </style:style>
    <style:style style:name="P157" style:parent-style-name="Standard" style:family="paragraph">
      <style:paragraph-properties fo:text-align="justify" fo:text-indent="0.375in">
        <style:tab-stops>
          <style:tab-stop style:type="left" style:position="0.4923in"/>
        </style:tab-stops>
      </style:paragraph-properties>
      <style:text-properties fo:hyphenate="false"/>
    </style:style>
    <style:style style:name="P158" style:parent-style-name="Standard" style:family="paragraph">
      <style:paragraph-properties style:text-autospace="none" fo:text-align="justify" fo:text-indent="0.375in"/>
      <style:text-properties fo:hyphenate="false"/>
    </style:style>
    <style:style style:name="P159" style:parent-style-name="Standard" style:family="paragraph">
      <style:paragraph-properties fo:text-align="justify" style:line-height-at-least="0.1388in" fo:text-indent="0.375in">
        <style:tab-stops>
          <style:tab-stop style:type="left" style:position="0.4923in"/>
        </style:tab-stops>
      </style:paragraph-properties>
    </style:style>
    <style:style style:name="P160" style:parent-style-name="нумсписок1" style:family="paragraph">
      <style:paragraph-properties fo:margin-top="0in" fo:margin-bottom="0in" style:line-height-at-least="0.1388in" fo:text-indent="0.375in">
        <style:tab-stops>
          <style:tab-stop style:type="left" style:position="0.4923in"/>
        </style:tab-stops>
      </style:paragraph-properties>
    </style:style>
    <style:style style:name="T161" style:parent-style-name="Основнойшрифтабзаца" style:family="text">
      <style:text-properties fo:color="#000000" style:font-size-complex="14pt"/>
    </style:style>
    <style:style style:name="T162" style:parent-style-name="Основнойшрифтабзаца" style:family="text">
      <style:text-properties fo:color="#000000" style:font-size-complex="14pt"/>
    </style:style>
    <style:style style:name="T163" style:parent-style-name="Основнойшрифтабзаца" style:family="text">
      <style:text-properties fo:color="#000000" style:font-size-complex="14pt"/>
    </style:style>
    <style:style style:name="P164" style:parent-style-name="марксписок1" style:family="paragraph">
      <style:paragraph-properties fo:margin-top="0in" fo:margin-bottom="0in" style:line-height-at-least="0.1388in" fo:text-indent="0.375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style:font-size-complex="14pt"/>
    </style:style>
    <style:style style:name="P165" style:parent-style-name="марксписок1" style:family="paragraph">
      <style:paragraph-properties fo:margin-top="0in" fo:margin-bottom="0in" style:line-height-at-least="0.1388in" fo:text-indent="0.375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style:font-size-complex="14pt"/>
    </style:style>
    <style:style style:name="P166" style:parent-style-name="марксписок1" style:family="paragraph">
      <style:paragraph-properties fo:margin-top="0in" fo:margin-bottom="0in" style:line-height-at-least="0.1388in" fo:text-indent="0.375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style:font-size-complex="14pt"/>
    </style:style>
    <style:style style:name="P167" style:parent-style-name="марксписок1" style:family="paragraph">
      <style:paragraph-properties fo:margin-top="0in" fo:margin-bottom="0in" style:line-height-at-least="0.1388in" fo:text-indent="0.375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168" style:parent-style-name="Основнойшрифтабзаца" style:family="text">
      <style:text-properties style:font-size-complex="14pt"/>
    </style:style>
    <style:style style:name="T169" style:parent-style-name="Основнойшрифтабзаца" style:family="text">
      <style:text-properties style:font-size-complex="14pt"/>
    </style:style>
    <style:style style:name="T170" style:parent-style-name="Основнойшрифтабзаца" style:family="text">
      <style:text-properties style:font-size-complex="14pt"/>
    </style:style>
    <style:style style:name="P171" style:parent-style-name="марксписок1" style:family="paragraph">
      <style:paragraph-properties fo:margin-top="0in" fo:margin-bottom="0in" style:line-height-at-least="0.1388in" fo:text-indent="0.375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style:font-size-complex="14pt"/>
    </style:style>
    <style:style style:name="P172" style:parent-style-name="Standard" style:family="paragraph">
      <style:paragraph-properties fo:text-align="justify" style:line-height-at-least="0.1388in" fo:text-indent="0.375in">
        <style:tab-stops>
          <style:tab-stop style:type="left" style:position="0.4923in"/>
        </style:tab-stops>
      </style:paragraph-properties>
    </style:style>
    <style:style style:name="P173" style:parent-style-name="Standard" style:family="paragraph">
      <style:paragraph-properties fo:text-indent="0.375in">
        <style:tab-stops>
          <style:tab-stop style:type="left" style:position="4.75in"/>
        </style:tab-stops>
      </style:paragraph-properties>
    </style:style>
    <style:style style:name="T174" style:parent-style-name="Основнойшрифтабзаца" style:family="text">
      <style:text-properties style:font-weight-complex="bold"/>
    </style:style>
    <style:style style:name="T175" style:parent-style-name="Основнойшрифтабзаца" style:family="text">
      <style:text-properties style:font-weight-complex="bold"/>
    </style:style>
    <style:style style:name="T176" style:parent-style-name="Основнойшрифтабзаца" style:family="text">
      <style:text-properties style:font-weight-complex="bold"/>
    </style:style>
    <style:style style:name="T177" style:parent-style-name="Основнойшрифтабзаца" style:family="text">
      <style:text-properties style:font-weight-complex="bold"/>
    </style:style>
    <style:style style:name="T178" style:parent-style-name="Основнойшрифтабзаца" style:family="text">
      <style:text-properties style:font-weight-complex="bold"/>
    </style:style>
    <style:style style:name="T179" style:parent-style-name="Основнойшрифтабзаца" style:family="text">
      <style:text-properties style:font-weight-complex="bold"/>
    </style:style>
    <style:style style:name="P180" style:parent-style-name="Standard" style:family="paragraph">
      <style:paragraph-properties style:text-autospace="none" fo:text-align="justify" fo:text-indent="0.375in"/>
      <style:text-properties fo:hyphenate="false"/>
    </style:style>
    <style:style style:name="P181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</style:style>
    <style:style style:name="P182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</style:style>
    <style:style style:name="P183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</style:style>
    <style:style style:name="P184" style:parent-style-name="Standard" style:family="paragraph">
      <style:paragraph-properties style:text-autospace="none" fo:text-align="justify" fo:text-indent="0.375in"/>
      <style:text-properties fo:hyphenate="false"/>
    </style:style>
    <style:style style:name="P185" style:parent-style-name="Standard" style:family="paragraph">
      <style:paragraph-properties style:text-autospace="none" fo:text-align="justify" fo:text-indent="0.375in"/>
      <style:text-properties fo:hyphenate="false"/>
    </style:style>
    <style:style style:name="P186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</style:style>
    <style:style style:name="P187" style:parent-style-name="Standard" style:family="paragraph">
      <style:paragraph-properties fo:text-align="justify" fo:text-indent="0.375in">
        <style:tab-stops>
          <style:tab-stop style:type="left" style:position="4.75in"/>
        </style:tab-stops>
      </style:paragraph-properties>
    </style:style>
    <style:style style:name="P188" style:parent-style-name="Standard" style:family="paragraph">
      <style:paragraph-properties style:text-autospace="none" fo:text-align="justify" fo:text-indent="0.375in"/>
      <style:text-properties fo:hyphenate="false"/>
    </style:style>
    <style:style style:name="P189" style:parent-style-name="Standard" style:family="paragraph">
      <style:paragraph-properties style:text-autospace="none" fo:text-align="justify" fo:text-indent="0.375in"/>
      <style:text-properties fo:hyphenate="false"/>
    </style:style>
    <style:style style:name="P190" style:parent-style-name="Text" style:family="paragraph">
      <style:paragraph-properties fo:text-align="justify" fo:text-indent="0.4916in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9" style:parent-style-name="Standard" style:family="paragraph">
      <style:paragraph-properties fo:widows="0" fo:orphans="0" style:text-autospace="none" fo:text-align="justify" fo:text-indent="0.375in"/>
    </style:style>
    <style:style style:name="T200" style:parent-style-name="Основнойшрифтабзаца" style:family="text">
      <style:text-properties fo:language="en" fo:country="US"/>
    </style:style>
    <style:style style:name="P201" style:parent-style-name="Standard" style:family="paragraph">
      <style:paragraph-properties fo:text-align="justify" fo:text-indent="0.375in"/>
      <style:text-properties fo:hyphenate="false"/>
    </style:style>
    <style:style style:name="P202" style:parent-style-name="Standard" style:family="paragraph">
      <style:paragraph-properties fo:text-align="justify" fo:text-indent="0.3937in">
        <style:tab-stops>
          <style:tab-stop style:type="left" style:position="4.75in"/>
        </style:tab-stops>
      </style:paragraph-properties>
    </style:style>
    <style:style style:name="P203" style:parent-style-name="Textbodyindent" style:family="paragraph">
      <style:paragraph-properties fo:text-indent="0.3937in"/>
    </style:style>
    <style:style style:name="P204" style:parent-style-name="Textbodyindent" style:family="paragraph">
      <style:paragraph-properties fo:text-indent="0.3937in"/>
    </style:style>
    <style:style style:name="P205" style:parent-style-name="Standard" style:family="paragraph">
      <style:paragraph-properties style:text-autospace="none" fo:text-align="center" fo:text-indent="0.375in"/>
      <style:text-properties fo:hyphenate="false"/>
    </style:style>
    <style:style style:name="P206" style:parent-style-name="Standard" style:family="paragraph">
      <style:paragraph-properties style:text-autospace="none" fo:text-align="justify" fo:text-indent="0.375in"/>
      <style:text-properties fo:hyphenate="false"/>
    </style:style>
    <style:style style:name="P207" style:parent-style-name="Standard" style:family="paragraph">
      <style:paragraph-properties style:text-autospace="none" fo:text-align="justify" fo:text-indent="0.375in"/>
      <style:text-properties fo:hyphenate="false"/>
    </style:style>
    <style:style style:name="P208" style:parent-style-name="Standard" style:family="paragraph">
      <style:paragraph-properties style:text-autospace="none" fo:text-align="justify" fo:text-indent="0.375in"/>
      <style:text-properties fo:hyphenate="false"/>
    </style:style>
    <style:style style:name="P209" style:parent-style-name="Standard" style:family="paragraph">
      <style:paragraph-properties style:text-autospace="none" fo:text-align="justify" fo:text-indent="0.375in"/>
      <style:text-properties fo:hyphenate="false"/>
    </style:style>
    <style:style style:name="P210" style:parent-style-name="Standard" style:family="paragraph">
      <style:paragraph-properties style:text-autospace="none" fo:text-align="justify" fo:text-indent="0.375in"/>
      <style:text-properties fo:hyphenate="false"/>
    </style:style>
    <style:style style:name="T211" style:parent-style-name="Основнойшрифтабзаца" style:family="text">
      <style:text-properties fo:font-weight="bold" style:font-weight-asian="bold"/>
    </style:style>
    <style:style style:name="P212" style:parent-style-name="Standard" style:family="paragraph">
      <style:paragraph-properties style:text-autospace="none" fo:text-align="justify" fo:text-indent="0.375in"/>
      <style:text-properties fo:hyphenate="false"/>
    </style:style>
    <style:style style:name="P213" style:parent-style-name="Standard" style:family="paragraph">
      <style:paragraph-properties style:text-autospace="none" fo:text-align="justify" fo:text-indent="0.375in"/>
      <style:text-properties fo:hyphenate="false"/>
    </style:style>
    <style:style style:name="P214" style:parent-style-name="Standard" style:family="paragraph">
      <style:paragraph-properties style:text-autospace="none" fo:text-align="justify" fo:text-indent="0.375in"/>
      <style:text-properties fo:hyphenate="false"/>
    </style:style>
    <style:style style:name="P215" style:parent-style-name="Standard" style:family="paragraph">
      <style:paragraph-properties style:text-autospace="none" fo:text-align="justify" fo:text-indent="0.375in"/>
      <style:text-properties fo:hyphenate="false"/>
    </style:style>
    <style:style style:name="P216" style:parent-style-name="Standard" style:family="paragraph">
      <style:paragraph-properties style:text-autospace="none" fo:text-align="justify" fo:text-indent="0.375in"/>
      <style:text-properties fo:hyphenate="false"/>
    </style:style>
    <style:style style:name="P217" style:parent-style-name="Standard" style:family="paragraph">
      <style:paragraph-properties style:text-autospace="none" fo:text-align="justify" fo:text-indent="0.375in"/>
      <style:text-properties fo:hyphenate="false"/>
    </style:style>
    <style:style style:name="P218" style:parent-style-name="Standard" style:family="paragraph">
      <style:paragraph-properties style:text-autospace="none" fo:text-align="justify" fo:text-indent="0.375in"/>
      <style:text-properties fo:hyphenate="false"/>
    </style:style>
    <style:style style:name="P219" style:parent-style-name="Standard" style:family="paragraph">
      <style:paragraph-properties style:text-autospace="none" fo:text-align="justify" fo:text-indent="0.375in"/>
      <style:text-properties fo:hyphenate="false"/>
    </style:style>
    <style:style style:name="P220" style:parent-style-name="Standard" style:family="paragraph">
      <style:paragraph-properties style:text-autospace="none" fo:text-align="justify" fo:text-indent="0.375in"/>
      <style:text-properties fo:hyphenate="false"/>
    </style:style>
    <style:style style:name="P221" style:parent-style-name="Standard" style:family="paragraph">
      <style:paragraph-properties style:text-autospace="none" fo:text-align="justify" fo:text-indent="0.375in"/>
      <style:text-properties fo:hyphenate="false"/>
    </style:style>
    <style:style style:name="P222" style:parent-style-name="Standard" style:family="paragraph">
      <style:paragraph-properties style:text-autospace="none" fo:text-align="justify" fo:text-indent="0.375in"/>
      <style:text-properties fo:hyphenate="false"/>
    </style:style>
    <style:style style:name="P223" style:parent-style-name="Standard" style:family="paragraph">
      <style:paragraph-properties style:text-autospace="none" fo:text-align="justify" fo:text-indent="0.375in"/>
      <style:text-properties fo:hyphenate="false"/>
    </style:style>
    <style:style style:name="P224" style:parent-style-name="Standard" style:family="paragraph">
      <style:paragraph-properties style:text-autospace="none" fo:text-align="justify" fo:text-indent="0.375in"/>
      <style:text-properties fo:hyphenate="false"/>
    </style:style>
    <style:style style:name="P225" style:parent-style-name="Standard" style:family="paragraph">
      <style:paragraph-properties style:text-autospace="none" fo:text-align="justify" fo:text-indent="0.375in"/>
      <style:text-properties fo:hyphenate="false"/>
    </style:style>
    <style:style style:name="P226" style:parent-style-name="Standard" style:family="paragraph">
      <style:paragraph-properties style:text-autospace="none" fo:text-align="justify" fo:text-indent="0.375in"/>
      <style:text-properties fo:hyphenate="false"/>
    </style:style>
    <style:style style:name="P227" style:parent-style-name="Standard" style:family="paragraph">
      <style:paragraph-properties style:text-autospace="none" fo:text-align="justify" fo:text-indent="0.375in"/>
      <style:text-properties fo:hyphenate="false"/>
    </style:style>
    <style:style style:name="P228" style:parent-style-name="Standard" style:family="paragraph">
      <style:paragraph-properties style:text-autospace="none" fo:text-align="justify" fo:text-indent="0.375in"/>
      <style:text-properties fo:hyphenate="false"/>
    </style:style>
    <style:style style:name="P229" style:parent-style-name="Standard" style:family="paragraph">
      <style:paragraph-properties style:text-autospace="none" fo:text-align="justify" fo:text-indent="0.375in"/>
      <style:text-properties fo:hyphenate="false"/>
    </style:style>
    <style:style style:name="P230" style:parent-style-name="Standard" style:family="paragraph">
      <style:paragraph-properties style:text-autospace="none" fo:text-align="justify" fo:text-indent="0.375in"/>
      <style:text-properties fo:hyphenate="false"/>
    </style:style>
    <style:style style:name="T231" style:parent-style-name="Основнойшрифтабзаца" style:family="text">
      <style:text-properties fo:font-weight="bold" style:font-weight-asian="bold"/>
    </style:style>
    <style:style style:name="P232" style:parent-style-name="Standard" style:family="paragraph">
      <style:paragraph-properties style:text-autospace="none" fo:text-align="justify" fo:text-indent="0.375in"/>
      <style:text-properties fo:hyphenate="false"/>
    </style:style>
    <style:style style:name="P233" style:parent-style-name="Standard" style:family="paragraph">
      <style:paragraph-properties style:text-autospace="none" fo:text-align="justify" fo:text-indent="0.375in"/>
      <style:text-properties fo:hyphenate="false"/>
    </style:style>
    <style:style style:name="P234" style:parent-style-name="Standard" style:family="paragraph">
      <style:paragraph-properties style:text-autospace="none" fo:text-align="justify" fo:text-indent="0.375in"/>
      <style:text-properties fo:hyphenate="false"/>
    </style:style>
    <style:style style:name="P235" style:parent-style-name="Standard" style:family="paragraph">
      <style:paragraph-properties style:text-autospace="none" fo:text-align="justify" fo:text-indent="0.375in"/>
      <style:text-properties fo:hyphenate="false"/>
    </style:style>
    <style:style style:name="P236" style:parent-style-name="Standard" style:family="paragraph">
      <style:paragraph-properties style:text-autospace="none" fo:text-align="justify" fo:text-indent="0.375in"/>
      <style:text-properties fo:hyphenate="false"/>
    </style:style>
    <style:style style:name="P237" style:parent-style-name="Standard" style:family="paragraph">
      <style:paragraph-properties style:text-autospace="none" fo:text-align="justify" fo:text-indent="0.375in"/>
      <style:text-properties fo:hyphenate="false"/>
    </style:style>
    <style:style style:name="P238" style:parent-style-name="Standard" style:family="paragraph">
      <style:paragraph-properties style:text-autospace="none" fo:text-align="justify" fo:text-indent="0.375in"/>
      <style:text-properties fo:hyphenate="false"/>
    </style:style>
    <style:style style:name="P239" style:parent-style-name="Standard" style:family="paragraph">
      <style:paragraph-properties style:text-autospace="none" fo:text-align="justify" fo:text-indent="0.375in"/>
      <style:text-properties fo:hyphenate="false"/>
    </style:style>
    <style:style style:name="P240" style:parent-style-name="Standard" style:family="paragraph">
      <style:paragraph-properties style:text-autospace="none" fo:text-align="justify" fo:text-indent="0.375in"/>
      <style:text-properties fo:hyphenate="false"/>
    </style:style>
    <style:style style:name="P241" style:parent-style-name="Standard" style:family="paragraph">
      <style:paragraph-properties style:text-autospace="none" fo:text-align="justify" fo:text-indent="0.375in"/>
      <style:text-properties fo:hyphenate="false"/>
    </style:style>
    <style:style style:name="P242" style:parent-style-name="Standard" style:family="paragraph">
      <style:paragraph-properties style:text-autospace="none" fo:text-align="justify" fo:text-indent="0.375in"/>
      <style:text-properties fo:hyphenate="false"/>
    </style:style>
    <style:style style:name="P243" style:parent-style-name="Standard" style:family="paragraph">
      <style:paragraph-properties style:text-autospace="none" fo:text-align="justify" fo:text-indent="0.375in"/>
      <style:text-properties fo:hyphenate="false"/>
    </style:style>
    <style:style style:name="P244" style:parent-style-name="Standard" style:family="paragraph">
      <style:paragraph-properties style:text-autospace="none" fo:text-align="justify" fo:text-indent="0.375in"/>
      <style:text-properties fo:hyphenate="false"/>
    </style:style>
    <style:style style:name="P245" style:parent-style-name="Standard" style:family="paragraph">
      <style:paragraph-properties style:text-autospace="none" fo:text-align="justify" fo:text-indent="0.375in"/>
      <style:text-properties fo:hyphenate="false"/>
    </style:style>
    <style:style style:name="P246" style:parent-style-name="Standard" style:family="paragraph">
      <style:paragraph-properties style:text-autospace="none" fo:text-align="justify" fo:text-indent="0.375in"/>
      <style:text-properties fo:hyphenate="false"/>
    </style:style>
    <style:style style:name="P247" style:parent-style-name="Standard" style:family="paragraph">
      <style:paragraph-properties style:text-autospace="none" fo:text-align="justify" fo:text-indent="0.375in"/>
      <style:text-properties fo:hyphenate="false"/>
    </style:style>
    <style:style style:name="P248" style:parent-style-name="Standard" style:family="paragraph">
      <style:paragraph-properties style:text-autospace="none" fo:text-align="justify" fo:text-indent="0.375in"/>
      <style:text-properties fo:hyphenate="false"/>
    </style:style>
    <style:style style:name="P249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50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5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52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53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54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55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56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57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58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59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60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6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62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63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64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65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66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67" style:parent-style-name="Standard" style:family="paragraph">
      <style:paragraph-properties fo:text-align="center" fo:text-indent="0.4923in">
        <style:tab-stops>
          <style:tab-stop style:type="left" style:position="0.4923in"/>
        </style:tab-stops>
      </style:paragraph-properties>
    </style:style>
    <style:style style:name="P268" style:parent-style-name="Standard" style:family="paragraph">
      <style:paragraph-properties fo:text-align="center" fo:text-indent="0.4923in">
        <style:tab-stops>
          <style:tab-stop style:type="left" style:position="0.4923in"/>
        </style:tab-stops>
      </style:paragraph-properties>
    </style:style>
    <style:style style:name="P269" style:parent-style-name="Standard" style:family="paragraph">
      <style:paragraph-properties fo:text-align="center" fo:text-indent="0.4923in">
        <style:tab-stops>
          <style:tab-stop style:type="left" style:position="0.4923in"/>
        </style:tab-stops>
      </style:paragraph-properties>
    </style:style>
    <style:style style:name="P270" style:parent-style-name="Standard" style:family="paragraph">
      <style:paragraph-properties fo:text-align="center" fo:text-indent="0.4923in">
        <style:tab-stops>
          <style:tab-stop style:type="left" style:position="0.4923in"/>
        </style:tab-stops>
      </style:paragraph-properties>
    </style:style>
    <style:style style:name="P27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72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73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74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75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76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77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78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79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80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8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82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83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84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85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86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87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88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89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90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91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92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93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94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95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96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97" style:parent-style-name="Основнойшрифтабзаца" style:family="text">
      <style:text-properties style:font-name-asian="Calibri" fo:language="en" fo:country="US" style:language-asian="en" style:country-asian="US"/>
    </style:style>
    <style:style style:name="T298" style:parent-style-name="Основнойшрифтабзаца" style:family="text">
      <style:text-properties style:font-name-asian="Calibri" style:language-asian="en" style:country-asian="US"/>
    </style:style>
    <style:style style:name="T299" style:parent-style-name="Основнойшрифтабзаца" style:family="text">
      <style:text-properties style:font-name-asian="Calibri" fo:language="en" fo:country="US" style:language-asian="en" style:country-asian="US"/>
    </style:style>
    <style:style style:name="T300" style:parent-style-name="Основнойшрифтабзаца" style:family="text">
      <style:text-properties style:font-name-asian="Calibri" style:language-asian="en" style:country-asian="US"/>
    </style:style>
    <style:style style:name="T301" style:parent-style-name="Основнойшрифтабзаца" style:family="text">
      <style:text-properties style:font-name-asian="Calibri" fo:language="en" fo:country="US" style:language-asian="en" style:country-asian="US"/>
    </style:style>
    <style:style style:name="T302" style:parent-style-name="Основнойшрифтабзаца" style:family="text">
      <style:text-properties style:font-name-asian="Calibri" style:language-asian="en" style:country-asian="US"/>
    </style:style>
    <style:style style:name="P303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4" style:parent-style-name="Основнойшрифтабзаца" style:family="text">
      <style:text-properties fo:language="en" fo:country="US"/>
    </style:style>
    <style:style style:name="P305" style:parent-style-name="Standard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</style:style>
    <style:style style:name="P306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07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08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09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10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1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12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13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14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15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16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17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18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19" style:parent-style-name="Основнойшрифтабзаца" style:family="text">
      <style:text-properties style:font-name="Cambria Math" style:font-name-complex="Cambria Math"/>
    </style:style>
    <style:style style:name="P320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2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22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23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24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25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26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27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28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29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30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3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32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33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34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35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36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37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38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39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40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41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42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43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44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45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46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47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48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49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50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5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52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5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54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55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56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57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58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59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60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6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62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63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64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65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66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67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68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69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70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71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72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73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74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75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76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77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78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79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80" style:parent-style-name="Standard" style:family="paragraph">
      <style:paragraph-properties fo:line-height="0.1666in" fo:margin-left="3.5006in">
        <style:tab-stops/>
      </style:paragraph-properties>
    </style:style>
    <style:style style:name="P381" style:parent-style-name="Standard" style:family="paragraph">
      <style:paragraph-properties fo:line-height="0.1666in" fo:margin-left="3.5006in">
        <style:tab-stops/>
      </style:paragraph-properties>
    </style:style>
    <style:style style:name="P382" style:parent-style-name="Standard" style:family="paragraph">
      <style:paragraph-properties fo:line-height="0.1666in" fo:margin-left="3.5006in">
        <style:tab-stops/>
      </style:paragraph-properties>
    </style:style>
    <style:style style:name="P383" style:parent-style-name="Standard" style:family="paragraph">
      <style:paragraph-properties fo:line-height="0.1666in" fo:margin-left="3.5006in">
        <style:tab-stops/>
      </style:paragraph-properties>
    </style:style>
    <style:style style:name="P384" style:parent-style-name="Standard" style:family="paragraph">
      <style:paragraph-properties fo:line-height="0.1666in" fo:margin-left="3.5006in">
        <style:tab-stops/>
      </style:paragraph-properties>
    </style:style>
    <style:style style:name="P385" style:parent-style-name="Standard" style:family="paragraph">
      <style:paragraph-properties fo:line-height="0.1666in" fo:margin-left="3.5006in">
        <style:tab-stops/>
      </style:paragraph-properties>
    </style:style>
    <style:style style:name="P386" style:parent-style-name="Standard" style:family="paragraph">
      <style:paragraph-properties fo:line-height="0.1666in" fo:margin-left="3.5006in">
        <style:tab-stops/>
      </style:paragraph-properties>
    </style:style>
    <style:style style:name="P387" style:parent-style-name="Standard" style:family="paragraph">
      <style:paragraph-properties fo:line-height="0.1666in" fo:margin-left="3.5006in">
        <style:tab-stops/>
      </style:paragraph-properties>
    </style:style>
    <style:style style:name="P388" style:parent-style-name="Standard" style:family="paragraph">
      <style:paragraph-properties fo:line-height="0.1666in" fo:margin-left="3.5006in">
        <style:tab-stops/>
      </style:paragraph-properties>
    </style:style>
    <style:style style:name="P389" style:parent-style-name="Standard" style:family="paragraph">
      <style:paragraph-properties fo:line-height="0.1666in" fo:margin-left="3.5006in">
        <style:tab-stops/>
      </style:paragraph-properties>
    </style:style>
    <style:style style:name="P390" style:parent-style-name="Standard" style:family="paragraph">
      <style:paragraph-properties fo:line-height="0.1666in" fo:margin-left="3.5006in">
        <style:tab-stops/>
      </style:paragraph-properties>
    </style:style>
    <style:style style:name="P391" style:parent-style-name="Standard" style:family="paragraph">
      <style:paragraph-properties fo:line-height="0.1666in" fo:margin-left="3.5006in">
        <style:tab-stops/>
      </style:paragraph-properties>
    </style:style>
    <style:style style:name="P392" style:parent-style-name="Standard" style:family="paragraph">
      <style:paragraph-properties fo:line-height="0.1666in" fo:margin-left="3.5006in">
        <style:tab-stops/>
      </style:paragraph-properties>
    </style:style>
    <style:style style:name="P393" style:parent-style-name="Standard" style:family="paragraph">
      <style:paragraph-properties fo:line-height="0.1666in" fo:margin-left="3.5006in">
        <style:tab-stops/>
      </style:paragraph-properties>
    </style:style>
    <style:style style:name="P394" style:parent-style-name="Standard" style:family="paragraph">
      <style:paragraph-properties fo:line-height="0.1666in" fo:margin-left="3.5006in">
        <style:tab-stops/>
      </style:paragraph-properties>
    </style:style>
    <style:style style:name="P395" style:parent-style-name="Standard" style:family="paragraph">
      <style:paragraph-properties fo:line-height="0.1666in" fo:margin-left="3.5006in">
        <style:tab-stops/>
      </style:paragraph-properties>
    </style:style>
    <style:style style:name="P396" style:parent-style-name="Standard" style:family="paragraph">
      <style:paragraph-properties fo:line-height="0.1666in" fo:margin-left="3.5006in">
        <style:tab-stops/>
      </style:paragraph-properties>
    </style:style>
    <style:style style:name="P397" style:parent-style-name="Standard" style:family="paragraph">
      <style:paragraph-properties fo:line-height="0.1666in" fo:margin-left="3.5006in">
        <style:tab-stops/>
      </style:paragraph-properties>
    </style:style>
    <style:style style:name="P398" style:parent-style-name="Standard" style:family="paragraph">
      <style:paragraph-properties fo:line-height="0.1666in" fo:margin-left="3.5006in">
        <style:tab-stops/>
      </style:paragraph-properties>
    </style:style>
    <style:style style:name="P399" style:parent-style-name="Standard" style:family="paragraph">
      <style:paragraph-properties fo:line-height="0.1666in" fo:margin-left="3.5006in">
        <style:tab-stops/>
      </style:paragraph-properties>
    </style:style>
    <style:style style:name="P400" style:parent-style-name="Standard" style:family="paragraph">
      <style:paragraph-properties fo:line-height="0.1666in" fo:margin-left="3.5006in">
        <style:tab-stops/>
      </style:paragraph-properties>
    </style:style>
    <style:style style:name="P401" style:parent-style-name="Standard" style:family="paragraph">
      <style:paragraph-properties fo:line-height="0.1666in" fo:margin-left="3.5006in">
        <style:tab-stops/>
      </style:paragraph-properties>
    </style:style>
    <style:style style:name="P402" style:parent-style-name="Standard" style:family="paragraph">
      <style:paragraph-properties fo:line-height="0.1666in" fo:margin-left="3.5006in">
        <style:tab-stops/>
      </style:paragraph-properties>
    </style:style>
    <style:style style:name="P403" style:parent-style-name="Standard" style:family="paragraph">
      <style:paragraph-properties fo:line-height="0.1666in" fo:margin-left="3.5006in">
        <style:tab-stops/>
      </style:paragraph-properties>
    </style:style>
    <style:style style:name="P404" style:parent-style-name="Standard" style:family="paragraph">
      <style:paragraph-properties fo:line-height="0.1666in" fo:margin-left="3.5006in">
        <style:tab-stops/>
      </style:paragraph-properties>
    </style:style>
    <style:style style:name="P405" style:parent-style-name="Standard" style:family="paragraph">
      <style:paragraph-properties fo:line-height="0.1666in" fo:margin-left="3.5006in">
        <style:tab-stops/>
      </style:paragraph-properties>
    </style:style>
    <style:style style:name="P406" style:parent-style-name="Standard" style:family="paragraph">
      <style:paragraph-properties fo:line-height="0.1666in" fo:margin-left="3.5006in">
        <style:tab-stops/>
      </style:paragraph-properties>
    </style:style>
    <style:style style:name="P407" style:parent-style-name="Standard" style:family="paragraph">
      <style:paragraph-properties fo:line-height="0.1666in" fo:margin-left="3.5006in">
        <style:tab-stops/>
      </style:paragraph-properties>
    </style:style>
    <style:style style:name="P408" style:parent-style-name="Standard" style:family="paragraph">
      <style:paragraph-properties fo:line-height="0.1666in" fo:margin-left="3.5006in">
        <style:tab-stops/>
      </style:paragraph-properties>
    </style:style>
    <style:style style:name="P409" style:parent-style-name="Standard" style:family="paragraph">
      <style:paragraph-properties fo:line-height="0.1666in" fo:margin-left="3.5006in">
        <style:tab-stops/>
      </style:paragraph-properties>
    </style:style>
    <style:style style:name="P410" style:parent-style-name="Standard" style:family="paragraph">
      <style:paragraph-properties fo:line-height="0.1666in" fo:margin-left="3.5006in">
        <style:tab-stops/>
      </style:paragraph-properties>
    </style:style>
    <style:style style:name="P411" style:parent-style-name="Standard" style:family="paragraph">
      <style:paragraph-properties fo:line-height="0.1666in" fo:margin-left="3.5006in">
        <style:tab-stops/>
      </style:paragraph-properties>
    </style:style>
    <style:style style:name="P412" style:parent-style-name="Standard" style:family="paragraph">
      <style:paragraph-properties fo:line-height="0.1666in" fo:margin-left="3.5006in">
        <style:tab-stops/>
      </style:paragraph-properties>
      <style:text-properties fo:font-size="12pt" style:font-size-asian="12pt" style:font-size-complex="12pt"/>
    </style:style>
    <style:style style:name="P413" style:parent-style-name="Standard" style:family="paragraph">
      <style:paragraph-properties fo:text-align="justify" fo:line-height="0.1666in" fo:margin-left="3.5006in">
        <style:tab-stops/>
      </style:paragraph-properties>
      <style:text-properties fo:font-size="12pt" style:font-size-asian="12pt" style:font-size-complex="12pt"/>
    </style:style>
    <style:style style:name="P414" style:parent-style-name="Standard" style:family="paragraph">
      <style:paragraph-properties fo:text-align="justify" fo:line-height="0.1666in" fo:margin-left="3.5006in">
        <style:tab-stops/>
      </style:paragraph-properties>
    </style:style>
    <style:style style:name="T415" style:parent-style-name="Основнойшрифтабзаца" style:family="text">
      <style:text-properties fo:font-size="12pt" style:font-size-asian="12pt" style:font-size-complex="12pt"/>
    </style:style>
    <style:style style:name="T416" style:parent-style-name="Основнойшрифтабзаца" style:family="text">
      <style:text-properties fo:font-size="12pt" style:font-size-asian="12pt" style:font-size-complex="12pt"/>
    </style:style>
    <style:style style:name="T417" style:parent-style-name="Основнойшрифтабзаца" style:family="text">
      <style:text-properties fo:font-size="12pt" style:font-size-asian="12pt" style:font-size-complex="12pt"/>
    </style:style>
    <style:style style:name="T418" style:parent-style-name="Основнойшрифтабзаца" style:family="text">
      <style:text-properties fo:font-size="12pt" style:font-size-asian="12pt" style:font-size-complex="12pt"/>
    </style:style>
    <style:style style:name="T419" style:parent-style-name="Основнойшрифтабзаца" style:family="text">
      <style:text-properties fo:font-size="12pt" style:font-size-asian="12pt" style:font-size-complex="12pt"/>
    </style:style>
    <style:style style:name="T420" style:parent-style-name="Основнойшрифтабзаца" style:family="text">
      <style:text-properties fo:font-size="12pt" style:font-size-asian="12pt" style:font-size-complex="12pt"/>
    </style:style>
    <style:style style:name="T421" style:parent-style-name="Основнойшрифтабзаца" style:family="text">
      <style:text-properties fo:font-size="12pt" style:font-size-asian="12pt" style:font-size-complex="12pt"/>
    </style:style>
    <style:style style:name="T422" style:parent-style-name="Основнойшрифтабзаца" style:family="text">
      <style:text-properties fo:font-size="12pt" style:font-size-asian="12pt" style:font-size-complex="12pt"/>
    </style:style>
    <style:style style:name="T423" style:parent-style-name="Основнойшрифтабзаца" style:family="text">
      <style:text-properties fo:font-size="12pt" style:font-size-asian="12pt" style:font-size-complex="12pt"/>
    </style:style>
    <style:style style:name="T424" style:parent-style-name="Основнойшрифтабзаца" style:family="text">
      <style:text-properties fo:font-size="12pt" style:font-size-asian="12pt" style:font-size-complex="12pt"/>
    </style:style>
    <style:style style:name="T425" style:parent-style-name="Основнойшрифтабзаца" style:family="text">
      <style:text-properties fo:font-size="12pt" style:font-size-asian="12pt" style:font-size-complex="12pt"/>
    </style:style>
    <style:style style:name="P426" style:parent-style-name="Standard" style:family="paragraph">
      <style:paragraph-properties fo:text-align="justify" fo:line-height="0.1666in" fo:margin-left="3.5006in">
        <style:tab-stops>
          <style:tab-stop style:type="left" style:position="4.8437in"/>
        </style:tab-stops>
      </style:paragraph-properties>
      <style:text-properties fo:font-size="12pt" style:font-size-asian="12pt" style:font-size-complex="12pt"/>
    </style:style>
    <style:style style:name="P427" style:parent-style-name="ConsPlusNonformat" style:family="paragraph">
      <style:paragraph-properties fo:text-align="justify" fo:margin-left="3.5006in">
        <style:tab-stops/>
      </style:paragraph-properties>
      <style:text-properties style:font-name="Times New Roman" style:font-name-complex="Times New Roman"/>
    </style:style>
    <style:style style:name="P428" style:parent-style-name="ConsPlusNonformat" style:family="paragraph">
      <style:paragraph-properties fo:text-align="justify" fo:margin-left="3.5006in">
        <style:tab-stops/>
      </style:paragraph-properties>
      <style:text-properties style:font-name="Times New Roman" style:font-name-complex="Times New Roman"/>
    </style:style>
    <style:style style:name="P429" style:parent-style-name="ConsPlusNonformat" style:family="paragraph">
      <style:paragraph-properties fo:text-align="justify" fo:margin-left="3.5006in">
        <style:tab-stops/>
      </style:paragraph-properties>
      <style:text-properties style:font-name="Times New Roman" style:font-name-complex="Times New Roman"/>
    </style:style>
    <style:style style:name="P430" style:parent-style-name="Standard" style:family="paragraph">
      <style:paragraph-properties fo:text-align="center"/>
    </style:style>
    <style:style style:name="P431" style:parent-style-name="Standard" style:family="paragraph">
      <style:paragraph-properties fo:text-align="center"/>
    </style:style>
    <style:style style:name="P432" style:parent-style-name="Standard" style:family="paragraph">
      <style:paragraph-properties fo:text-align="center"/>
    </style:style>
    <style:style style:name="T433" style:parent-style-name="Основнойшрифтабзаца" style:family="text">
      <style:text-properties style:font-weight-complex="bold"/>
    </style:style>
    <style:style style:name="T434" style:parent-style-name="Основнойшрифтабзаца" style:family="text">
      <style:text-properties style:font-weight-complex="bold"/>
    </style:style>
    <style:style style:name="T435" style:parent-style-name="Основнойшрифтабзаца" style:family="text">
      <style:text-properties style:font-weight-complex="bold"/>
    </style:style>
    <style:style style:name="P436" style:parent-style-name="Standard" style:family="paragraph">
      <style:paragraph-properties fo:text-align="center"/>
      <style:text-properties style:font-weight-complex="bold"/>
    </style:style>
    <style:style style:name="P437" style:parent-style-name="Standard" style:family="paragraph">
      <style:paragraph-properties fo:text-align="justify"/>
    </style:style>
    <style:style style:name="P438" style:parent-style-name="Standard" style:family="paragraph">
      <style:paragraph-properties fo:text-align="justify"/>
    </style:style>
    <style:style style:name="P439" style:parent-style-name="Standard" style:family="paragraph">
      <style:paragraph-properties fo:text-align="justify"/>
    </style:style>
    <style:style style:name="P440" style:parent-style-name="Standard" style:family="paragraph">
      <style:paragraph-properties fo:text-align="justify"/>
    </style:style>
    <style:style style:name="P441" style:parent-style-name="Standard" style:family="paragraph">
      <style:paragraph-properties fo:text-align="justify"/>
    </style:style>
    <style:style style:name="P442" style:parent-style-name="Standard" style:family="paragraph">
      <style:paragraph-properties fo:text-align="center"/>
    </style:style>
    <style:style style:name="P443" style:parent-style-name="Standard" style:family="paragraph">
      <style:paragraph-properties fo:text-align="justify"/>
    </style:style>
    <style:style style:name="P444" style:parent-style-name="Standard" style:family="paragraph">
      <style:paragraph-properties fo:text-align="justify"/>
    </style:style>
    <style:style style:name="P445" style:parent-style-name="Standard" style:family="paragraph">
      <style:paragraph-properties fo:text-align="justify">
        <style:tab-stops>
          <style:tab-stop style:type="left" style:position="6.843in"/>
        </style:tab-stops>
      </style:paragraph-properties>
    </style:style>
    <style:style style:name="P446" style:parent-style-name="Standard" style:family="paragraph">
      <style:paragraph-properties fo:text-align="justify">
        <style:tab-stops>
          <style:tab-stop style:type="left" style:position="6.843in"/>
        </style:tab-stops>
      </style:paragraph-properties>
    </style:style>
    <style:style style:name="P447" style:parent-style-name="Standard" style:family="paragraph">
      <style:paragraph-properties fo:border-top="0.0069in solid #000000" fo:border-left="none" fo:border-bottom="none" fo:border-right="none" fo:padding="0in" style:shadow="none" fo:text-align="center"/>
    </style:style>
    <style:style style:name="P448" style:parent-style-name="Standard" style:family="paragraph">
      <style:paragraph-properties fo:text-align="justify"/>
    </style:style>
    <style:style style:name="P449" style:parent-style-name="Standard" style:family="paragraph">
      <style:paragraph-properties fo:text-align="justify"/>
    </style:style>
    <style:style style:name="P450" style:parent-style-name="Standard" style:family="paragraph">
      <style:paragraph-properties fo:text-align="end" fo:margin-left="4.1347in">
        <style:tab-stops/>
      </style:paragraph-properties>
    </style:style>
    <style:style style:name="P451" style:parent-style-name="Standard" style:family="paragraph">
      <style:paragraph-properties fo:border-top="0.0069in solid #000000" fo:border-left="none" fo:border-bottom="none" fo:border-right="none" fo:padding="0in" style:shadow="none" fo:text-align="center" fo:margin-left="4.1347in">
        <style:tab-stops/>
      </style:paragraph-properties>
    </style:style>
    <style:style style:name="TableColumn453" style:family="table-column">
      <style:table-column-properties style:column-width="3.5194in" style:use-optimal-column-width="false"/>
    </style:style>
    <style:style style:name="TableColumn454" style:family="table-column">
      <style:table-column-properties style:column-width="3.5194in" style:use-optimal-column-width="false"/>
    </style:style>
    <style:style style:name="Table452" style:family="table">
      <style:table-properties style:width="7.0388in" fo:margin-left="-0.075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>
        <style:tab-stops>
          <style:tab-stop style:type="left" style:position="4.8437in"/>
        </style:tab-stops>
      </style:paragraph-properties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justify" fo:line-height="0.1666in"/>
      <style:text-properties fo:hyphenate="false"/>
    </style:style>
    <style:style style:name="P460" style:parent-style-name="Standard" style:family="paragraph">
      <style:paragraph-properties fo:text-align="justify" fo:line-height="0.1666in"/>
      <style:text-properties fo:font-size="12pt" style:font-size-asian="12pt" style:font-size-complex="12pt" fo:hyphenate="false"/>
    </style:style>
    <style:style style:name="P461" style:parent-style-name="Standard" style:family="paragraph">
      <style:paragraph-properties fo:text-align="justify" fo:line-height="0.1666in"/>
      <style:text-properties fo:font-size="12pt" style:font-size-asian="12pt" style:font-size-complex="12pt" fo:hyphenate="false"/>
    </style:style>
    <style:style style:name="P462" style:parent-style-name="Standard" style:family="paragraph">
      <style:paragraph-properties>
        <style:tab-stops>
          <style:tab-stop style:type="left" style:position="4.8437in"/>
        </style:tab-stops>
      </style:paragraph-properties>
      <style:text-properties fo:font-size="12pt" style:font-size-asian="12pt" style:font-size-complex="12pt"/>
    </style:style>
    <style:style style:name="P463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464" style:parent-style-name="Standard" style:family="paragraph">
      <style:paragraph-properties fo:line-height="0.1666in">
        <style:tab-stops>
          <style:tab-stop style:type="left" style:position="4.8437in"/>
        </style:tab-stops>
      </style:paragraph-properties>
    </style:style>
    <style:style style:name="P465" style:parent-style-name="Standard" style:family="paragraph">
      <style:paragraph-properties fo:text-align="center" fo:line-height="0.1666in">
        <style:tab-stops>
          <style:tab-stop style:type="left" style:position="4.8437in"/>
        </style:tab-stops>
      </style:paragraph-properties>
    </style:style>
    <style:style style:name="P466" style:parent-style-name="Standard" style:family="paragraph">
      <style:paragraph-properties fo:text-align="center" fo:line-height="0.1666in">
        <style:tab-stops>
          <style:tab-stop style:type="left" style:position="4.8437in"/>
        </style:tab-stops>
      </style:paragraph-properties>
    </style:style>
    <style:style style:name="P467" style:parent-style-name="Standard" style:family="paragraph">
      <style:paragraph-properties fo:text-align="center">
        <style:tab-stops>
          <style:tab-stop style:type="left" style:position="4.8437in"/>
        </style:tab-stops>
      </style:paragraph-properties>
    </style:style>
    <style:style style:name="TableColumn469" style:family="table-column">
      <style:table-column-properties style:column-width="0.4687in" style:use-optimal-column-width="false"/>
    </style:style>
    <style:style style:name="TableColumn470" style:family="table-column">
      <style:table-column-properties style:column-width="1.4006in" style:use-optimal-column-width="false"/>
    </style:style>
    <style:style style:name="TableColumn471" style:family="table-column">
      <style:table-column-properties style:column-width="1.4236in" style:use-optimal-column-width="false"/>
    </style:style>
    <style:style style:name="TableColumn472" style:family="table-column">
      <style:table-column-properties style:column-width="1.9006in" style:use-optimal-column-width="false"/>
    </style:style>
    <style:style style:name="TableColumn473" style:family="table-column">
      <style:table-column-properties style:column-width="1.409in" style:use-optimal-column-width="false"/>
    </style:style>
    <style:style style:name="Table468" style:family="table">
      <style:table-properties style:width="6.6027in" fo:margin-left="0in" table:align="center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Standard" style:family="paragraph">
      <style:paragraph-properties fo:text-align="center">
        <style:tab-stops>
          <style:tab-stop style:type="left" style:position="4.8437in"/>
        </style:tab-stops>
      </style:paragraph-properties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fo:text-align="center">
        <style:tab-stops>
          <style:tab-stop style:type="left" style:position="4.8437in"/>
        </style:tab-stops>
      </style:paragraph-properties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Standard" style:family="paragraph">
      <style:paragraph-properties fo:text-align="center">
        <style:tab-stops>
          <style:tab-stop style:type="left" style:position="4.8437in"/>
        </style:tab-stops>
      </style:paragraph-properties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fo:text-align="center">
        <style:tab-stops>
          <style:tab-stop style:type="left" style:position="4.8437in"/>
        </style:tab-stops>
      </style:paragraph-properties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paragraph-properties fo:text-align="center">
        <style:tab-stops>
          <style:tab-stop style:type="left" style:position="4.8437in"/>
        </style:tab-stops>
      </style:paragraph-properties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>
        <style:tab-stops>
          <style:tab-stop style:type="left" style:position="4.8437in"/>
        </style:tab-stops>
      </style:paragraph-properties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>
        <style:tab-stops>
          <style:tab-stop style:type="left" style:position="4.8437in"/>
        </style:tab-stops>
      </style:paragraph-properties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>
        <style:tab-stops>
          <style:tab-stop style:type="left" style:position="4.8437in"/>
        </style:tab-stops>
      </style:paragraph-properties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>
        <style:tab-stops>
          <style:tab-stop style:type="left" style:position="4.8437in"/>
        </style:tab-stops>
      </style:paragraph-properties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>
        <style:tab-stops>
          <style:tab-stop style:type="left" style:position="4.8437in"/>
        </style:tab-stops>
      </style:paragraph-properties>
    </style:style>
    <style:style style:name="P496" style:parent-style-name="Standard" style:family="paragraph">
      <style:paragraph-properties fo:text-align="center">
        <style:tab-stops>
          <style:tab-stop style:type="left" style:position="4.8437in"/>
        </style:tab-stops>
      </style:paragraph-properties>
    </style:style>
    <style:style style:name="P497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498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499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500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501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502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503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504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505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506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507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508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509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510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511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512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513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514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515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516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517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518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519" style:parent-style-name="Standard" style:family="paragraph">
      <style:paragraph-properties>
        <style:tab-stops>
          <style:tab-stop style:type="left" style:position="4.8437in"/>
        </style:tab-stops>
      </style:paragraph-properties>
    </style:style>
    <style:style style:name="P520" style:parent-style-name="Standard" style:family="paragraph">
      <style:paragraph-properties fo:break-before="page" fo:margin-left="3.3472in">
        <style:tab-stops>
          <style:tab-stop style:type="left" style:position="0.4923in"/>
        </style:tab-stops>
      </style:paragraph-properties>
    </style:style>
    <style:style style:name="T521" style:parent-style-name="Основнойшрифтабзаца" style:family="text">
      <style:text-properties fo:font-size="12pt" style:font-size-asian="12pt" style:font-size-complex="12pt"/>
    </style:style>
    <style:style style:name="P522" style:parent-style-name="Standard" style:family="paragraph">
      <style:paragraph-properties fo:text-align="justify" fo:line-height="0.1666in" fo:margin-left="3.5006in">
        <style:tab-stops/>
      </style:paragraph-properties>
      <style:text-properties fo:font-size="12pt" style:font-size-asian="12pt" style:font-size-complex="12pt"/>
    </style:style>
    <style:style style:name="P523" style:parent-style-name="Standard" style:family="paragraph">
      <style:paragraph-properties fo:text-align="justify" fo:line-height="0.1666in" fo:margin-left="3.5006in">
        <style:tab-stops/>
      </style:paragraph-properties>
    </style:style>
    <style:style style:name="T524" style:parent-style-name="Основнойшрифтабзаца" style:family="text">
      <style:text-properties fo:font-size="12pt" style:font-size-asian="12pt" style:font-size-complex="12pt"/>
    </style:style>
    <style:style style:name="T525" style:parent-style-name="Основнойшрифтабзаца" style:family="text">
      <style:text-properties fo:font-size="12pt" style:font-size-asian="12pt" style:font-size-complex="12pt"/>
    </style:style>
    <style:style style:name="T526" style:parent-style-name="Основнойшрифтабзаца" style:family="text">
      <style:text-properties fo:font-size="12pt" style:font-size-asian="12pt" style:font-size-complex="12pt"/>
    </style:style>
    <style:style style:name="T527" style:parent-style-name="Основнойшрифтабзаца" style:family="text">
      <style:text-properties fo:font-size="12pt" style:font-size-asian="12pt" style:font-size-complex="12pt"/>
    </style:style>
    <style:style style:name="P528" style:parent-style-name="Standard" style:family="paragraph">
      <style:paragraph-properties fo:text-align="justify" fo:line-height="0.1666in" fo:margin-left="3.5006in">
        <style:tab-stops/>
      </style:paragraph-properties>
    </style:style>
    <style:style style:name="T529" style:parent-style-name="Основнойшрифтабзаца" style:family="text">
      <style:text-properties fo:font-size="12pt" style:font-size-asian="12pt" style:font-size-complex="12pt"/>
    </style:style>
    <style:style style:name="T530" style:parent-style-name="Основнойшрифтабзаца" style:family="text">
      <style:text-properties fo:font-size="12pt" style:font-size-asian="12pt" style:font-size-complex="12pt"/>
    </style:style>
    <style:style style:name="T531" style:parent-style-name="Основнойшрифтабзаца" style:family="text">
      <style:text-properties fo:font-size="12pt" style:font-size-asian="12pt" style:font-size-complex="12pt"/>
    </style:style>
    <style:style style:name="T532" style:parent-style-name="Основнойшрифтабзаца" style:family="text">
      <style:text-properties fo:font-size="12pt" style:font-size-asian="12pt" style:font-size-complex="12pt"/>
    </style:style>
    <style:style style:name="T533" style:parent-style-name="Основнойшрифтабзаца" style:family="text">
      <style:text-properties fo:font-size="12pt" style:font-size-asian="12pt" style:font-size-complex="12pt"/>
    </style:style>
    <style:style style:name="T534" style:parent-style-name="Основнойшрифтабзаца" style:family="text">
      <style:text-properties fo:font-size="12pt" style:font-size-asian="12pt" style:font-size-complex="12pt"/>
    </style:style>
    <style:style style:name="T535" style:parent-style-name="Основнойшрифтабзаца" style:family="text">
      <style:text-properties fo:font-size="12pt" style:font-size-asian="12pt" style:font-size-complex="12pt"/>
    </style:style>
    <style:style style:name="P536" style:parent-style-name="Standard" style:family="paragraph">
      <style:paragraph-properties fo:line-height="0.1965in" fo:margin-left="3.375in">
        <style:tab-stops/>
      </style:paragraph-properties>
      <style:text-properties fo:font-size="12pt" style:font-size-asian="12pt" style:font-size-complex="12pt"/>
    </style:style>
    <style:style style:name="P537" style:parent-style-name="Standard" style:family="paragraph">
      <style:paragraph-properties style:text-autospace="none" fo:text-align="center"/>
      <style:text-properties fo:font-size="12pt" style:font-size-asian="12pt" style:font-size-complex="12pt"/>
    </style:style>
    <style:style style:name="P538" style:parent-style-name="Standard" style:family="paragraph">
      <style:paragraph-properties style:text-autospace="none" fo:text-align="center"/>
      <style:text-properties fo:font-size="12pt" style:font-size-asian="12pt" style:font-size-complex="12pt"/>
    </style:style>
    <style:style style:name="P539" style:parent-style-name="Standard" style:family="paragraph">
      <style:paragraph-properties style:text-autospace="none" fo:text-align="center"/>
      <style:text-properties fo:font-size="12pt" style:font-size-asian="12pt" style:font-size-complex="12pt"/>
    </style:style>
    <style:style style:name="P540" style:parent-style-name="Standard" style:family="paragraph">
      <style:paragraph-properties style:text-autospace="none" fo:text-align="center" fo:text-indent="0.375in"/>
      <style:text-properties fo:font-size="12pt" style:font-size-asian="12pt" style:font-size-complex="12pt"/>
    </style:style>
    <style:style style:name="P541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4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4" style:parent-style-name="ConsPlusNonformat" style:family="paragraph">
      <style:paragraph-properties fo:text-align="justify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7" style:parent-style-name="ConsPlusNonformat" style:family="paragraph">
      <style:paragraph-properties fo:text-align="justify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3" style:parent-style-name="ConsPlusNonformat" style:family="paragraph">
      <style:paragraph-properties fo:text-align="justify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8" style:parent-style-name="ConsPlusNonformat" style:family="paragraph">
      <style:paragraph-properties fo:text-align="justify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5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566" style:parent-style-name="Standard" style:family="paragraph">
      <style:paragraph-properties style:text-autospace="none" fo:text-align="center"/>
      <style:text-properties fo:font-size="12pt" style:font-size-asian="12pt" style:font-size-complex="12pt"/>
    </style:style>
    <style:style style:name="P567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568" style:parent-style-name="ConsPlusNonformat" style:family="paragraph">
      <style:paragraph-properties fo:text-align="justify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3" style:parent-style-name="ConsPlusNonformat" style:family="paragraph">
      <style:paragraph-properties fo:text-align="justify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7" style:parent-style-name="ConsPlusNonformat" style:family="paragraph">
      <style:paragraph-properties fo:text-align="justify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0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1" style:parent-style-name="Standard" style:family="paragraph">
      <style:paragraph-properties style:text-autospace="none" fo:text-align="justify"/>
      <style:text-properties fo:font-size="12pt" style:font-size-asian="12pt" style:font-size-complex="12pt"/>
    </style:style>
    <style:style style:name="P582" style:parent-style-name="Standard" style:family="paragraph">
      <style:paragraph-properties style:text-autospace="none" fo:text-align="justify"/>
      <style:text-properties fo:font-size="12pt" style:font-size-asian="12pt" style:font-size-complex="12pt"/>
    </style:style>
    <style:style style:name="P583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584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585" style:parent-style-name="Standard" style:family="paragraph">
      <style:paragraph-properties style:text-autospace="none" fo:text-align="justify" fo:text-indent="0.375in"/>
    </style:style>
    <style:style style:name="T586" style:parent-style-name="Основнойшрифтабзаца" style:family="text">
      <style:text-properties fo:font-size="12pt" style:font-size-asian="12pt" style:font-size-complex="12pt"/>
    </style:style>
    <style:style style:name="T587" style:parent-style-name="Основнойшрифтабзаца" style:family="text">
      <style:text-properties fo:font-size="12pt" style:font-size-asian="12pt" style:font-size-complex="12pt"/>
    </style:style>
    <style:style style:name="T588" style:parent-style-name="Основнойшрифтабзаца" style:family="text">
      <style:text-properties fo:font-size="12pt" style:font-size-asian="12pt" style:font-size-complex="12pt"/>
    </style:style>
    <style:style style:name="T589" style:parent-style-name="Основнойшрифтабзаца" style:family="text">
      <style:text-properties fo:font-size="12pt" style:font-size-asian="12pt" style:font-size-complex="12pt"/>
    </style:style>
    <style:style style:name="P590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591" style:parent-style-name="ConsPlusNonformat" style:family="paragraph">
      <style:paragraph-properties fo:text-align="justify" fo:text-indent="0.375in"/>
      <style:text-properties fo:font-size="12pt" style:font-size-asian="12pt" style:font-size-complex="12pt"/>
    </style:style>
    <style:style style:name="P592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593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594" style:parent-style-name="Standard" style:family="paragraph">
      <style:paragraph-properties style:text-autospace="none" fo:text-align="justify" fo:text-indent="0.375in"/>
    </style:style>
    <style:style style:name="T595" style:parent-style-name="Основнойшрифтабзаца" style:family="text">
      <style:text-properties fo:font-size="12pt" style:font-size-asian="12pt" style:font-size-complex="12pt"/>
    </style:style>
    <style:style style:name="T596" style:parent-style-name="Основнойшрифтабзаца" style:family="text">
      <style:text-properties fo:font-size="12pt" style:font-size-asian="12pt" style:font-size-complex="12pt"/>
    </style:style>
    <style:style style:name="T597" style:parent-style-name="Основнойшрифтабзаца" style:family="text">
      <style:text-properties fo:font-size="12pt" style:font-size-asian="12pt" style:font-size-complex="12pt"/>
    </style:style>
    <style:style style:name="T598" style:parent-style-name="Основнойшрифтабзаца" style:family="text">
      <style:text-properties fo:font-size="12pt" style:font-size-asian="12pt" style:font-size-complex="12pt"/>
    </style:style>
    <style:style style:name="T599" style:parent-style-name="Основнойшрифтабзаца" style:family="text">
      <style:text-properties fo:font-size="12pt" style:font-size-asian="12pt" style:font-size-complex="12pt"/>
    </style:style>
    <style:style style:name="T600" style:parent-style-name="Основнойшрифтабзаца" style:family="text">
      <style:text-properties fo:font-size="12pt" style:font-size-asian="12pt" style:font-size-complex="12pt"/>
    </style:style>
    <style:style style:name="P601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602" style:parent-style-name="Standard" style:family="paragraph">
      <style:paragraph-properties style:text-autospace="none" fo:text-align="justify" fo:text-indent="0.375in"/>
    </style:style>
    <style:style style:name="T603" style:parent-style-name="Основнойшрифтабзаца" style:family="text">
      <style:text-properties fo:font-size="12pt" style:font-size-asian="12pt" style:font-size-complex="12pt"/>
    </style:style>
    <style:style style:name="T604" style:parent-style-name="Основнойшрифтабзаца" style:family="text">
      <style:text-properties fo:font-size="12pt" style:font-size-asian="12pt" style:font-size-complex="12pt"/>
    </style:style>
    <style:style style:name="T605" style:parent-style-name="Основнойшрифтабзаца" style:family="text">
      <style:text-properties fo:font-size="12pt" style:font-size-asian="12pt" style:font-size-complex="12pt"/>
    </style:style>
    <style:style style:name="P606" style:parent-style-name="Standard" style:family="paragraph">
      <style:paragraph-properties style:text-autospace="none" fo:text-align="justify" fo:text-indent="0.375in"/>
    </style:style>
    <style:style style:name="T607" style:parent-style-name="Основнойшрифтабзаца" style:family="text">
      <style:text-properties fo:font-size="12pt" style:font-size-asian="12pt" style:font-size-complex="12pt"/>
    </style:style>
    <style:style style:name="T608" style:parent-style-name="Основнойшрифтабзаца" style:family="text">
      <style:text-properties fo:font-size="12pt" style:font-size-asian="12pt" style:font-size-complex="12pt"/>
    </style:style>
    <style:style style:name="T609" style:parent-style-name="Основнойшрифтабзаца" style:family="text">
      <style:text-properties fo:font-size="12pt" style:font-size-asian="12pt" style:font-size-complex="12pt"/>
    </style:style>
    <style:style style:name="T610" style:parent-style-name="Основнойшрифтабзаца" style:family="text">
      <style:text-properties fo:font-size="12pt" style:font-size-asian="12pt" style:font-size-complex="12pt"/>
    </style:style>
    <style:style style:name="T611" style:parent-style-name="Основнойшрифтабзаца" style:family="text">
      <style:text-properties fo:font-size="12pt" style:font-size-asian="12pt" style:font-size-complex="12pt"/>
    </style:style>
    <style:style style:name="T612" style:parent-style-name="Основнойшрифтабзаца" style:family="text">
      <style:text-properties fo:font-size="12pt" style:font-size-asian="12pt" style:font-size-complex="12pt"/>
    </style:style>
    <style:style style:name="T613" style:parent-style-name="Основнойшрифтабзаца" style:family="text">
      <style:text-properties fo:font-size="12pt" style:font-size-asian="12pt" style:font-size-complex="12pt"/>
    </style:style>
    <style:style style:name="T614" style:parent-style-name="Основнойшрифтабзаца" style:family="text">
      <style:text-properties fo:font-size="12pt" style:font-size-asian="12pt" style:font-size-complex="12pt"/>
    </style:style>
    <style:style style:name="T615" style:parent-style-name="Основнойшрифтабзаца" style:family="text">
      <style:text-properties fo:font-size="12pt" style:font-size-asian="12pt" style:font-size-complex="12pt"/>
    </style:style>
    <style:style style:name="P616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617" style:parent-style-name="Standard" style:family="paragraph">
      <style:paragraph-properties style:text-autospace="none" fo:text-align="justify" fo:text-indent="0.375in"/>
    </style:style>
    <style:style style:name="T618" style:parent-style-name="Основнойшрифтабзаца" style:family="text">
      <style:text-properties fo:font-size="12pt" style:font-size-asian="12pt" style:font-size-complex="12pt"/>
    </style:style>
    <style:style style:name="T619" style:parent-style-name="Основнойшрифтабзаца" style:family="text">
      <style:text-properties fo:font-size="12pt" style:font-size-asian="12pt" style:font-size-complex="12pt"/>
    </style:style>
    <style:style style:name="T620" style:parent-style-name="Основнойшрифтабзаца" style:family="text">
      <style:text-properties fo:font-size="12pt" style:font-size-asian="12pt" style:font-size-complex="12pt"/>
    </style:style>
    <style:style style:name="P621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622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623" style:parent-style-name="Standard" style:family="paragraph">
      <style:paragraph-properties style:text-autospace="none" fo:text-align="justify" fo:text-indent="0.375in"/>
    </style:style>
    <style:style style:name="T624" style:parent-style-name="Основнойшрифтабзаца" style:family="text">
      <style:text-properties fo:font-size="12pt" style:font-size-asian="12pt" style:font-size-complex="12pt"/>
    </style:style>
    <style:style style:name="T625" style:parent-style-name="Основнойшрифтабзаца" style:family="text">
      <style:text-properties fo:font-size="12pt" style:font-size-asian="12pt" style:font-size-complex="12pt"/>
    </style:style>
    <style:style style:name="T626" style:parent-style-name="Основнойшрифтабзаца" style:family="text">
      <style:text-properties fo:font-size="12pt" style:font-size-asian="12pt" style:font-size-complex="12pt"/>
    </style:style>
    <style:style style:name="T627" style:parent-style-name="Основнойшрифтабзаца" style:family="text">
      <style:text-properties fo:font-size="12pt" style:font-size-asian="12pt" style:font-size-complex="12pt"/>
    </style:style>
    <style:style style:name="T628" style:parent-style-name="Основнойшрифтабзаца" style:family="text">
      <style:text-properties fo:font-size="12pt" style:font-size-asian="12pt" style:font-size-complex="12pt"/>
    </style:style>
    <style:style style:name="P629" style:parent-style-name="ConsPlusNonformat" style:family="paragraph">
      <style:paragraph-properties fo:text-align="justify" fo:text-indent="0.375in"/>
      <style:text-properties fo:font-size="12pt" style:font-size-asian="12pt" style:font-size-complex="12pt"/>
    </style:style>
    <style:style style:name="P630" style:parent-style-name="Standard" style:family="paragraph">
      <style:paragraph-properties style:text-autospace="none" fo:text-align="justify" fo:text-indent="0.375in"/>
    </style:style>
    <style:style style:name="T631" style:parent-style-name="Основнойшрифтабзаца" style:family="text">
      <style:text-properties fo:font-size="12pt" style:font-size-asian="12pt" style:font-size-complex="12pt"/>
    </style:style>
    <style:style style:name="T632" style:parent-style-name="Основнойшрифтабзаца" style:family="text">
      <style:text-properties fo:font-size="12pt" style:font-size-asian="12pt" style:font-size-complex="12pt"/>
    </style:style>
    <style:style style:name="T633" style:parent-style-name="Основнойшрифтабзаца" style:family="text">
      <style:text-properties fo:font-size="12pt" style:font-size-asian="12pt" style:font-size-complex="12pt"/>
    </style:style>
    <style:style style:name="T634" style:parent-style-name="Основнойшрифтабзаца" style:family="text">
      <style:text-properties fo:font-size="12pt" style:font-size-asian="12pt" style:font-size-complex="12pt"/>
    </style:style>
    <style:style style:name="P635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636" style:parent-style-name="Standard" style:family="paragraph">
      <style:paragraph-properties style:text-autospace="none" fo:text-align="justify" fo:text-indent="0.375in"/>
    </style:style>
    <style:style style:name="T637" style:parent-style-name="Основнойшрифтабзаца" style:family="text">
      <style:text-properties fo:font-size="12pt" style:font-size-asian="12pt" style:font-size-complex="12pt"/>
    </style:style>
    <style:style style:name="T638" style:parent-style-name="Основнойшрифтабзаца" style:family="text">
      <style:text-properties fo:font-size="12pt" style:font-size-asian="12pt" style:font-size-complex="12pt"/>
    </style:style>
    <style:style style:name="T639" style:parent-style-name="Основнойшрифтабзаца" style:family="text">
      <style:text-properties fo:font-size="12pt" style:font-size-asian="12pt" style:font-size-complex="12pt"/>
    </style:style>
    <style:style style:name="T640" style:parent-style-name="Основнойшрифтабзаца" style:family="text">
      <style:text-properties fo:font-size="12pt" style:font-size-asian="12pt" style:font-size-complex="12pt"/>
    </style:style>
    <style:style style:name="T641" style:parent-style-name="Основнойшрифтабзаца" style:family="text">
      <style:text-properties fo:font-size="12pt" style:font-size-asian="12pt" style:font-size-complex="12pt"/>
    </style:style>
    <style:style style:name="T642" style:parent-style-name="Основнойшрифтабзаца" style:family="text">
      <style:text-properties fo:font-size="12pt" style:font-size-asian="12pt" style:font-size-complex="12pt"/>
    </style:style>
    <style:style style:name="P643" style:parent-style-name="ConsPlusNonformat" style:family="paragraph">
      <style:paragraph-properties fo:text-align="justify" fo:text-indent="0.375in"/>
      <style:text-properties fo:font-size="12pt" style:font-size-asian="12pt" style:font-size-complex="12pt"/>
    </style:style>
    <style:style style:name="P644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645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646" style:parent-style-name="Standard" style:family="paragraph">
      <style:paragraph-properties style:text-autospace="none" fo:text-align="justify" fo:text-indent="0.375in"/>
    </style:style>
    <style:style style:name="T647" style:parent-style-name="Основнойшрифтабзаца" style:family="text">
      <style:text-properties fo:font-size="12pt" style:font-size-asian="12pt" style:font-size-complex="12pt"/>
    </style:style>
    <style:style style:name="T648" style:parent-style-name="Основнойшрифтабзаца" style:family="text">
      <style:text-properties fo:font-size="12pt" style:font-size-asian="12pt" style:font-size-complex="12pt"/>
    </style:style>
    <style:style style:name="T649" style:parent-style-name="Основнойшрифтабзаца" style:family="text">
      <style:text-properties fo:font-size="12pt" style:font-size-asian="12pt" style:font-size-complex="12pt"/>
    </style:style>
    <style:style style:name="T650" style:parent-style-name="Основнойшрифтабзаца" style:family="text">
      <style:text-properties fo:font-size="12pt" style:font-size-asian="12pt" style:font-size-complex="12pt"/>
    </style:style>
    <style:style style:name="P651" style:parent-style-name="Standard" style:family="paragraph">
      <style:paragraph-properties style:text-autospace="none" fo:text-align="justify" fo:text-indent="0.375in"/>
    </style:style>
    <style:style style:name="T652" style:parent-style-name="Основнойшрифтабзаца" style:family="text">
      <style:text-properties fo:font-size="12pt" style:font-size-asian="12pt" style:font-size-complex="12pt"/>
    </style:style>
    <style:style style:name="T653" style:parent-style-name="Основнойшрифтабзаца" style:family="text">
      <style:text-properties fo:font-size="12pt" style:font-size-asian="12pt" style:font-size-complex="12pt"/>
    </style:style>
    <style:style style:name="T654" style:parent-style-name="Основнойшрифтабзаца" style:family="text">
      <style:text-properties fo:font-size="12pt" style:font-size-asian="12pt" style:font-size-complex="12pt"/>
    </style:style>
    <style:style style:name="P655" style:parent-style-name="Standard" style:family="paragraph">
      <style:paragraph-properties style:text-autospace="none" fo:text-align="justify" fo:text-indent="0.375in"/>
    </style:style>
    <style:style style:name="T65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5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5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5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660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661" style:parent-style-name="Standard" style:family="paragraph">
      <style:paragraph-properties style:text-autospace="none" fo:text-align="justify" fo:text-indent="0.375in"/>
    </style:style>
    <style:style style:name="T66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6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6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6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666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667" style:parent-style-name="Standard" style:family="paragraph">
      <style:paragraph-properties style:text-autospace="none" fo:text-align="justify" fo:text-indent="0.375in"/>
    </style:style>
    <style:style style:name="T66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6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7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7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7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7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674" style:parent-style-name="Standard" style:family="paragraph">
      <style:paragraph-properties style:text-autospace="none" fo:text-align="justify" fo:text-indent="0.375in"/>
      <style:text-properties style:font-name="Courier New" style:font-name-asian="SimSun, 宋体" style:font-name-complex="Courier New" fo:font-size="10pt" style:font-size-asian="10pt" style:font-size-complex="10pt" style:language-asian="ar" style:country-asian="SA" fo:hyphenate="false"/>
    </style:style>
    <style:style style:name="P675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676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677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678" style:parent-style-name="Standard" style:family="paragraph">
      <style:paragraph-properties style:text-autospace="none" fo:text-align="justify" fo:text-indent="0.375in"/>
    </style:style>
    <style:style style:name="T67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8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8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8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683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684" style:parent-style-name="Standard" style:family="paragraph">
      <style:paragraph-properties style:text-autospace="none" fo:text-align="justify" fo:text-indent="0.375in"/>
    </style:style>
    <style:style style:name="T68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8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8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8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8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9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691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692" style:parent-style-name="Standard" style:family="paragraph">
      <style:paragraph-properties style:text-autospace="none" fo:text-align="center"/>
      <style:text-properties fo:font-size="12pt" style:font-size-asian="12pt" style:font-size-complex="12pt" style:language-asian="ar" style:country-asian="SA"/>
    </style:style>
    <style:style style:name="P693" style:parent-style-name="Standard" style:family="paragraph">
      <style:paragraph-properties style:text-autospace="none" fo:text-align="center"/>
      <style:text-properties fo:font-size="12pt" style:font-size-asian="12pt" style:font-size-complex="12pt" style:language-asian="ar" style:country-asian="SA"/>
    </style:style>
    <style:style style:name="P694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695" style:parent-style-name="Standard" style:family="paragraph">
      <style:paragraph-properties style:text-autospace="none" fo:text-align="justify" fo:text-indent="0.375in"/>
    </style:style>
    <style:style style:name="T69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9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9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69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700" style:parent-style-name="Standard" style:family="paragraph">
      <style:paragraph-properties style:text-autospace="none"/>
      <style:text-properties style:font-name="Courier New" style:font-name-asian="SimSun, 宋体" style:font-name-complex="Courier New" fo:font-size="1pt" style:font-size-asian="1pt" style:font-size-complex="1pt" style:language-asian="ar" style:country-asian="SA" fo:hyphenate="false"/>
    </style:style>
    <style:style style:name="P701" style:parent-style-name="Standard" style:family="paragraph">
      <style:paragraph-properties style:text-autospace="none" fo:text-align="justify" fo:text-indent="0.375in"/>
    </style:style>
    <style:style style:name="T70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0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0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0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0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0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708" style:parent-style-name="Standard" style:family="paragraph">
      <style:paragraph-properties style:text-autospace="none" fo:text-align="justify" fo:text-indent="0.375in"/>
    </style:style>
    <style:style style:name="T70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1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1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1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1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1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715" style:parent-style-name="Standard" style:family="paragraph">
      <style:paragraph-properties style:text-autospace="none" fo:text-align="justify" fo:text-indent="0.375in"/>
    </style:style>
    <style:style style:name="T71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1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1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1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720" style:parent-style-name="Standard" style:family="paragraph">
      <style:paragraph-properties style:text-autospace="none" fo:text-align="justify" fo:text-indent="0.375in"/>
    </style:style>
    <style:style style:name="T72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2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2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2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725" style:parent-style-name="Standard" style:family="paragraph">
      <style:paragraph-properties style:text-autospace="none" fo:text-align="justify" fo:text-indent="0.375in"/>
    </style:style>
    <style:style style:name="T72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2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2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2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730" style:parent-style-name="Standard" style:family="paragraph">
      <style:paragraph-properties style:text-autospace="none" fo:text-align="justify" fo:text-indent="0.375in"/>
    </style:style>
    <style:style style:name="T73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3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3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3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3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3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737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738" style:parent-style-name="Standard" style:family="paragraph">
      <style:paragraph-properties style:text-autospace="none" fo:text-align="center"/>
      <style:text-properties fo:font-size="12pt" style:font-size-asian="12pt" style:font-size-complex="12pt" style:language-asian="ar" style:country-asian="SA"/>
    </style:style>
    <style:style style:name="P739" style:parent-style-name="Standard" style:family="paragraph">
      <style:paragraph-properties style:text-autospace="none" fo:text-align="center"/>
      <style:text-properties fo:font-size="12pt" style:font-size-asian="12pt" style:font-size-complex="12pt" style:language-asian="ar" style:country-asian="SA"/>
    </style:style>
    <style:style style:name="P740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741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742" style:parent-style-name="Standard" style:family="paragraph">
      <style:paragraph-properties style:text-autospace="none" fo:text-align="justify" fo:text-indent="0.375in"/>
    </style:style>
    <style:style style:name="T74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4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4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4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4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4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4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750" style:parent-style-name="Standard" style:family="paragraph">
      <style:paragraph-properties style:text-autospace="none" fo:text-align="justify" fo:text-indent="0.375in"/>
      <style:text-properties style:font-name="Courier New" style:font-name-asian="SimSun, 宋体" style:font-name-complex="Courier New" fo:font-size="10pt" style:font-size-asian="10pt" style:font-size-complex="10pt" style:language-asian="ar" style:country-asian="SA" fo:hyphenate="false"/>
    </style:style>
    <style:style style:name="P751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752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753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754" style:parent-style-name="Standard" style:family="paragraph">
      <style:paragraph-properties style:text-autospace="none" fo:text-align="justify" fo:text-indent="0.375in"/>
    </style:style>
    <style:style style:name="T75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5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5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5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759" style:parent-style-name="Standard" style:family="paragraph">
      <style:paragraph-properties style:text-autospace="none" fo:text-align="justify" fo:text-indent="0.375in"/>
    </style:style>
    <style:style style:name="T76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6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6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6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6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765" style:parent-style-name="Standard" style:family="paragraph">
      <style:paragraph-properties style:text-autospace="none" fo:text-align="justify" fo:text-indent="0.375in"/>
    </style:style>
    <style:style style:name="T76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6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6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6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7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7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7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7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774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775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776" style:parent-style-name="Standard" style:family="paragraph">
      <style:paragraph-properties style:text-autospace="none" fo:text-align="justify" fo:text-indent="0.375in"/>
    </style:style>
    <style:style style:name="T77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7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7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780" style:parent-style-name="Standard" style:family="paragraph">
      <style:paragraph-properties style:text-autospace="none" fo:text-align="justify" fo:text-indent="0.375in"/>
    </style:style>
    <style:style style:name="T78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8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8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8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8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8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8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8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8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790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791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792" style:parent-style-name="Standard" style:family="paragraph">
      <style:paragraph-properties style:text-autospace="none" fo:text-align="justify" fo:text-indent="0.375in"/>
    </style:style>
    <style:style style:name="T79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9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9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9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9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9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799" style:parent-style-name="Standard" style:family="paragraph">
      <style:paragraph-properties style:text-autospace="none" fo:text-align="justify" fo:text-indent="0.375in"/>
    </style:style>
    <style:style style:name="T80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0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0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0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804" style:parent-style-name="Standard" style:family="paragraph">
      <style:paragraph-properties style:text-autospace="none" fo:text-align="justify" fo:text-indent="0.375in"/>
    </style:style>
    <style:style style:name="T80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0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0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0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809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810" style:parent-style-name="Standard" style:family="paragraph">
      <style:paragraph-properties style:text-autospace="none" fo:text-align="center"/>
      <style:text-properties fo:font-size="12pt" style:font-size-asian="12pt" style:font-size-complex="12pt" style:language-asian="ar" style:country-asian="SA"/>
    </style:style>
    <style:style style:name="P811" style:parent-style-name="Standard" style:family="paragraph">
      <style:paragraph-properties style:text-autospace="none" fo:text-align="center"/>
      <style:text-properties fo:font-size="12pt" style:font-size-asian="12pt" style:font-size-complex="12pt" style:language-asian="ar" style:country-asian="SA"/>
    </style:style>
    <style:style style:name="P812" style:parent-style-name="Standard" style:family="paragraph">
      <style:paragraph-properties style:text-autospace="none" fo:text-align="center"/>
      <style:text-properties fo:font-size="12pt" style:font-size-asian="12pt" style:font-size-complex="12pt" style:language-asian="ar" style:country-asian="SA"/>
    </style:style>
    <style:style style:name="P813" style:parent-style-name="Standard" style:family="paragraph">
      <style:paragraph-properties style:text-autospace="none" fo:text-align="center"/>
      <style:text-properties fo:font-size="12pt" style:font-size-asian="12pt" style:font-size-complex="12pt" style:language-asian="ar" style:country-asian="SA"/>
    </style:style>
    <style:style style:name="P814" style:parent-style-name="Standard" style:family="paragraph">
      <style:paragraph-properties style:text-autospace="none" fo:text-align="center"/>
      <style:text-properties fo:font-size="12pt" style:font-size-asian="12pt" style:font-size-complex="12pt" style:language-asian="ar" style:country-asian="SA"/>
    </style:style>
    <style:style style:name="P815" style:parent-style-name="Standard" style:family="paragraph">
      <style:paragraph-properties style:text-autospace="none" fo:text-align="justify" fo:text-indent="0.375in"/>
      <style:text-properties style:font-name="Courier New" style:font-name-asian="SimSun, 宋体" style:font-name-complex="Courier New" fo:font-size="10pt" style:font-size-asian="10pt" style:font-size-complex="10pt" style:language-asian="ar" style:country-asian="SA" fo:hyphenate="false"/>
    </style:style>
    <style:style style:name="P816" style:parent-style-name="Standard" style:family="paragraph">
      <style:paragraph-properties style:text-autospace="none" fo:text-align="justify" fo:text-indent="0.375in"/>
    </style:style>
    <style:style style:name="T81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1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1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2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821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822" style:parent-style-name="Standard" style:family="paragraph">
      <style:paragraph-properties style:text-autospace="none" fo:text-align="justify" fo:text-indent="0.375in"/>
    </style:style>
    <style:style style:name="T82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2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2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826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827" style:parent-style-name="Standard" style:family="paragraph">
      <style:paragraph-properties style:text-autospace="none" fo:text-align="justify" fo:text-indent="0.375in"/>
      <style:text-properties style:font-name="Courier New" style:font-name-asian="SimSun, 宋体" style:font-name-complex="Courier New" fo:font-size="10pt" style:font-size-asian="10pt" style:font-size-complex="10pt" style:language-asian="ar" style:country-asian="SA" fo:hyphenate="false"/>
    </style:style>
    <style:style style:name="P828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829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830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831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832" style:parent-style-name="Standard" style:family="paragraph">
      <style:paragraph-properties style:text-autospace="none" fo:text-align="justify" fo:text-indent="0.375in"/>
      <style:text-properties style:font-name="Courier New" style:font-name-asian="SimSun, 宋体" style:font-name-complex="Courier New" fo:font-size="10pt" style:font-size-asian="10pt" style:font-size-complex="10pt" style:language-asian="ar" style:country-asian="SA" fo:hyphenate="false"/>
    </style:style>
    <style:style style:name="P833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834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835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836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837" style:parent-style-name="Standard" style:family="paragraph">
      <style:paragraph-properties style:text-autospace="none" fo:text-align="justify" fo:text-indent="0.375in"/>
    </style:style>
    <style:style style:name="T83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3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4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4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4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4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844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845" style:parent-style-name="Standard" style:family="paragraph">
      <style:paragraph-properties style:text-autospace="none" fo:text-align="center"/>
      <style:text-properties fo:font-size="12pt" style:font-size-asian="12pt" style:font-size-complex="12pt" style:language-asian="ar" style:country-asian="SA"/>
    </style:style>
    <style:style style:name="P846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847" style:parent-style-name="Standard" style:family="paragraph">
      <style:paragraph-properties style:text-autospace="none" fo:text-align="justify" fo:text-indent="0.375in"/>
    </style:style>
    <style:style style:name="T84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4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5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5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852" style:parent-style-name="Standard" style:family="paragraph">
      <style:paragraph-properties style:text-autospace="none" fo:text-align="justify" fo:text-indent="0.375in"/>
    </style:style>
    <style:style style:name="T85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5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5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5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857" style:parent-style-name="Standard" style:family="paragraph">
      <style:paragraph-properties style:text-autospace="none" fo:text-align="justify" fo:text-indent="0.375in"/>
    </style:style>
    <style:style style:name="T85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5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6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6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6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6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864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865" style:parent-style-name="Standard" style:family="paragraph">
      <style:paragraph-properties style:text-autospace="none" fo:text-align="center"/>
      <style:text-properties fo:font-size="12pt" style:font-size-asian="12pt" style:font-size-complex="12pt" style:language-asian="ar" style:country-asian="SA"/>
    </style:style>
    <style:style style:name="P866" style:parent-style-name="Standard" style:family="paragraph">
      <style:paragraph-properties style:text-autospace="none" fo:text-align="center"/>
      <style:text-properties fo:font-size="12pt" style:font-size-asian="12pt" style:font-size-complex="12pt" style:language-asian="ar" style:country-asian="SA"/>
    </style:style>
    <style:style style:name="P867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868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869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870" style:parent-style-name="Standard" style:family="paragraph">
      <style:paragraph-properties style:text-autospace="none" fo:text-align="justify" fo:text-indent="0.375in"/>
    </style:style>
    <style:style style:name="T87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7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7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7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875" style:parent-style-name="Standard" style:family="paragraph">
      <style:paragraph-properties style:text-autospace="none" fo:text-align="justify" fo:text-indent="0.375in"/>
    </style:style>
    <style:style style:name="T87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7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7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7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8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8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882" style:parent-style-name="Standard" style:family="paragraph">
      <style:paragraph-properties style:text-autospace="none" fo:text-align="justify" fo:text-indent="0.375in"/>
      <style:text-properties style:font-name="Courier New" style:font-name-asian="SimSun, 宋体" style:font-name-complex="Courier New" fo:font-size="10pt" style:font-size-asian="10pt" style:font-size-complex="10pt" style:language-asian="ar" style:country-asian="SA" fo:hyphenate="false"/>
    </style:style>
    <style:style style:name="P883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884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885" style:parent-style-name="Standard" style:family="paragraph">
      <style:paragraph-properties style:text-autospace="none" fo:text-align="justify" fo:text-indent="0.375in"/>
    </style:style>
    <style:style style:name="T88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8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8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889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890" style:parent-style-name="Standard" style:family="paragraph">
      <style:paragraph-properties style:text-autospace="none" fo:text-align="center"/>
      <style:text-properties fo:font-size="12pt" style:font-size-asian="12pt" style:font-size-complex="12pt" style:language-asian="ar" style:country-asian="SA"/>
    </style:style>
    <style:style style:name="P891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892" style:parent-style-name="Standard" style:family="paragraph">
      <style:paragraph-properties style:text-autospace="none" fo:text-align="justify" fo:text-indent="0.375in"/>
    </style:style>
    <style:style style:name="T89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9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9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9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897" style:parent-style-name="Standard" style:family="paragraph">
      <style:paragraph-properties style:text-autospace="none" fo:text-align="justify" fo:text-indent="0.375in"/>
      <style:text-properties style:font-name="Courier New" style:font-name-asian="SimSun, 宋体" style:font-name-complex="Courier New" fo:font-size="10pt" style:font-size-asian="10pt" style:font-size-complex="10pt" style:language-asian="ar" style:country-asian="SA" fo:hyphenate="false"/>
    </style:style>
    <style:style style:name="P898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899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900" style:parent-style-name="Standard" style:family="paragraph">
      <style:paragraph-properties style:text-autospace="none" fo:text-align="justify" fo:text-indent="0.375in"/>
    </style:style>
    <style:style style:name="T90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0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0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0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905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906" style:parent-style-name="Standard" style:family="paragraph">
      <style:paragraph-properties style:text-autospace="none" fo:text-align="center"/>
      <style:text-properties fo:font-size="12pt" style:font-size-asian="12pt" style:font-size-complex="12pt" style:language-asian="ar" style:country-asian="SA"/>
    </style:style>
    <style:style style:name="P907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 style:language-asian="ar" style:country-asian="SA"/>
    </style:style>
    <style:style style:name="P908" style:parent-style-name="Standard" style:family="paragraph">
      <style:paragraph-properties style:text-autospace="none"/>
      <style:text-properties style:font-name="Courier New" style:font-name-asian="SimSun, 宋体" style:font-name-complex="Courier New" fo:font-size="10pt" style:font-size-asian="10pt" style:font-size-complex="10pt" style:language-asian="ar" style:country-asian="SA" fo:hyphenate="false"/>
    </style:style>
    <style:style style:name="P909" style:parent-style-name="Standard" style:family="paragraph">
      <style:paragraph-properties style:text-autospace="none"/>
      <style:text-properties style:font-name="Courier New" style:font-name-asian="SimSun, 宋体" style:font-name-complex="Courier New" fo:font-size="10pt" style:font-size-asian="10pt" style:font-size-complex="10pt" style:language-asian="ar" style:country-asian="SA" fo:hyphenate="false"/>
    </style:style>
    <style:style style:name="P910" style:parent-style-name="Standard" style:family="paragraph">
      <style:paragraph-properties style:text-autospace="none"/>
      <style:text-properties style:font-name="Courier New" style:font-name-asian="SimSun, 宋体" style:font-name-complex="Courier New" fo:font-size="10pt" style:font-size-asian="10pt" style:font-size-complex="10pt" style:language-asian="ar" style:country-asian="SA" fo:hyphenate="false"/>
    </style:style>
    <style:style style:name="P911" style:parent-style-name="Standard" style:family="paragraph">
      <style:paragraph-properties style:text-autospace="none"/>
      <style:text-properties style:font-name="Courier New" style:font-name-asian="SimSun, 宋体" style:font-name-complex="Courier New" fo:font-size="10pt" style:font-size-asian="10pt" style:font-size-complex="10pt" style:language-asian="ar" style:country-asian="SA" fo:hyphenate="false"/>
    </style:style>
    <style:style style:name="P912" style:parent-style-name="Standard" style:family="paragraph">
      <style:paragraph-properties style:text-autospace="none"/>
      <style:text-properties style:font-name="Courier New" style:font-name-asian="SimSun, 宋体" style:font-name-complex="Courier New" fo:font-size="10pt" style:font-size-asian="10pt" style:font-size-complex="10pt" style:language-asian="ar" style:country-asian="SA" fo:hyphenate="false"/>
    </style:style>
    <style:style style:name="P913" style:parent-style-name="Standard" style:family="paragraph">
      <style:paragraph-properties style:text-autospace="none"/>
      <style:text-properties style:font-name="Courier New" style:font-name-asian="SimSun, 宋体" style:font-name-complex="Courier New" fo:font-size="10pt" style:font-size-asian="10pt" style:font-size-complex="10pt" style:language-asian="ar" style:country-asian="SA" fo:hyphenate="false"/>
    </style:style>
    <style:style style:name="P914" style:parent-style-name="Standard" style:family="paragraph">
      <style:paragraph-properties style:text-autospace="none"/>
      <style:text-properties style:font-name="Courier New" style:font-name-asian="SimSun, 宋体" style:font-name-complex="Courier New" fo:font-size="10pt" style:font-size-asian="10pt" style:font-size-complex="10pt" style:language-asian="ar" style:country-asian="SA" fo:hyphenate="false"/>
    </style:style>
    <style:style style:name="P915" style:parent-style-name="Standard" style:family="paragraph">
      <style:paragraph-properties style:text-autospace="none"/>
      <style:text-properties fo:hyphenate="false"/>
    </style:style>
    <style:style style:name="T916" style:parent-style-name="Основнойшрифтабзаца" style:family="text">
      <style:text-properties style:font-name="Courier New" style:font-name-asian="Courier New" style:font-name-complex="Courier New" fo:font-size="10pt" style:font-size-asian="10pt" style:font-size-complex="10pt" style:language-asian="ar" style:country-asian="SA"/>
    </style:style>
    <style:style style:name="T917" style:parent-style-name="Основнойшрифтабзаца" style:family="text">
      <style:text-properties style:font-name="Courier New" style:font-name-asian="SimSun, 宋体" style:font-name-complex="Courier New" fo:font-size="10pt" style:font-size-asian="10pt" style:font-size-complex="10pt" style:language-asian="ar" style:country-asian="SA"/>
    </style:style>
    <style:style style:name="P918" style:parent-style-name="Standard" style:family="paragraph">
      <style:paragraph-properties style:text-autospace="none"/>
      <style:text-properties fo:hyphenate="false"/>
    </style:style>
    <style:style style:name="T919" style:parent-style-name="Основнойшрифтабзаца" style:family="text">
      <style:text-properties style:font-name="Courier New" style:font-name-asian="Courier New" style:font-name-complex="Courier New" fo:font-size="10pt" style:font-size-asian="10pt" style:font-size-complex="10pt" style:language-asian="ar" style:country-asian="SA"/>
    </style:style>
    <style:style style:name="T920" style:parent-style-name="Основнойшрифтабзаца" style:family="text">
      <style:text-properties style:font-name="Courier New" style:font-name-asian="SimSun, 宋体" style:font-name-complex="Courier New" fo:font-size="10pt" style:font-size-asian="10pt" style:font-size-complex="10pt" style:language-asian="ar" style:country-asian="SA"/>
    </style:style>
    <style:style style:name="P921" style:parent-style-name="Standard" style:family="paragraph">
      <style:paragraph-properties style:text-autospace="none"/>
      <style:text-properties style:font-name="Courier New" style:font-name-asian="SimSun, 宋体" style:font-name-complex="Courier New" fo:font-size="10pt" style:font-size-asian="10pt" style:font-size-complex="10pt" style:language-asian="ar" style:country-asian="SA" fo:hyphenate="false"/>
    </style:style>
    <style:style style:name="P922" style:parent-style-name="Standard" style:family="paragraph">
      <style:paragraph-properties style:text-autospace="none"/>
      <style:text-properties fo:hyphenate="false"/>
    </style:style>
    <style:style style:name="T923" style:parent-style-name="Основнойшрифтабзаца" style:family="text">
      <style:text-properties style:font-name="Courier New" style:font-name-asian="Courier New" style:font-name-complex="Courier New" fo:font-size="10pt" style:font-size-asian="10pt" style:font-size-complex="10pt" style:language-asian="ar" style:country-asian="SA"/>
    </style:style>
    <style:style style:name="T924" style:parent-style-name="Основнойшрифтабзаца" style:family="text">
      <style:text-properties style:font-name="Courier New" style:font-name-asian="SimSun, 宋体" style:font-name-complex="Courier New" fo:font-size="10pt" style:font-size-asian="10pt" style:font-size-complex="10pt" style:language-asian="ar" style:country-asian="SA"/>
    </style:style>
    <style:style style:name="P925" style:parent-style-name="Standard" style:family="paragraph">
      <style:paragraph-properties style:text-autospace="none"/>
      <style:text-properties fo:hyphenate="false"/>
    </style:style>
    <style:style style:name="T926" style:parent-style-name="Основнойшрифтабзаца" style:family="text">
      <style:text-properties style:font-name="Courier New" style:font-name-asian="Courier New" style:font-name-complex="Courier New" fo:font-size="10pt" style:font-size-asian="10pt" style:font-size-complex="10pt" style:language-asian="ar" style:country-asian="SA"/>
    </style:style>
    <style:style style:name="T927" style:parent-style-name="Основнойшрифтабзаца" style:family="text">
      <style:text-properties style:font-name="Courier New" style:font-name-asian="Courier New" style:font-name-complex="Courier New" fo:font-size="10pt" style:font-size-asian="10pt" style:font-size-complex="10pt" style:language-asian="ar" style:country-asian="SA"/>
    </style:style>
    <style:style style:name="T928" style:parent-style-name="Основнойшрифтабзаца" style:family="text">
      <style:text-properties style:font-name="Courier New" style:font-name-asian="SimSun, 宋体" style:font-name-complex="Courier New" fo:font-size="10pt" style:font-size-asian="10pt" style:font-size-complex="10pt" style:language-asian="ar" style:country-asian="SA"/>
    </style:style>
    <style:style style:name="P929" style:parent-style-name="Standard" style:family="paragraph">
      <style:paragraph-properties style:text-autospace="none"/>
      <style:text-properties fo:hyphenate="false"/>
    </style:style>
    <style:style style:name="T930" style:parent-style-name="Основнойшрифтабзаца" style:family="text">
      <style:text-properties style:font-name="Courier New" style:font-name-asian="Courier New" style:font-name-complex="Courier New" fo:font-size="10pt" style:font-size-asian="10pt" style:font-size-complex="10pt" style:language-asian="ar" style:country-asian="SA"/>
    </style:style>
    <style:style style:name="T931" style:parent-style-name="Основнойшрифтабзаца" style:family="text">
      <style:text-properties style:font-name="Courier New" style:font-name-asian="SimSun, 宋体" style:font-name-complex="Courier New" fo:font-size="10pt" style:font-size-asian="10pt" style:font-size-complex="10pt" style:language-asian="ar" style:country-asian="SA"/>
    </style:style>
    <style:style style:name="P932" style:parent-style-name="Standard" style:family="paragraph">
      <style:paragraph-properties style:text-autospace="none"/>
      <style:text-properties style:font-name="Courier New" style:font-name-asian="SimSun, 宋体" style:font-name-complex="Courier New" fo:font-size="10pt" style:font-size-asian="10pt" style:font-size-complex="10pt" style:language-asian="ar" style:country-asian="SA" fo:hyphenate="false"/>
    </style:style>
    <style:style style:name="P933" style:parent-style-name="Standard" style:family="paragraph">
      <style:paragraph-properties style:text-autospace="none"/>
      <style:text-properties style:font-name="Courier New" style:font-name-asian="SimSun, 宋体" style:font-name-complex="Courier New" fo:font-size="10pt" style:font-size-asian="10pt" style:font-size-complex="10pt" style:language-asian="ar" style:country-asian="SA" fo:hyphenate="false"/>
    </style:style>
    <style:style style:name="P934" style:parent-style-name="Standard" style:family="paragraph">
      <style:paragraph-properties style:text-autospace="none" fo:text-align="justify"/>
      <style:text-properties style:font-name="Courier New" style:font-name-asian="SimSun, 宋体" style:font-name-complex="Courier New" fo:font-size="12pt" style:font-size-asian="12pt" style:font-size-complex="12pt" style:language-asian="ar" style:country-asian="SA"/>
    </style:style>
    <style:style style:name="P935" style:parent-style-name="Standard" style:family="paragraph">
      <style:paragraph-properties style:text-autospace="none" fo:text-align="justify"/>
      <style:text-properties fo:font-size="12pt" style:font-size-asian="12pt" style:font-size-complex="12pt" style:language-asian="ar" style:country-asian="SA"/>
    </style:style>
    <style:style style:name="P936" style:parent-style-name="Standard" style:family="paragraph">
      <style:paragraph-properties fo:text-align="justify" fo:margin-left="3.375in">
        <style:tab-stops>
          <style:tab-stop style:type="left" style:position="0.4923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937" style:parent-style-name="Standard" style:family="paragraph">
      <style:paragraph-properties fo:margin-left="3.375in">
        <style:tab-stops>
          <style:tab-stop style:type="left" style:position="0.4923in"/>
        </style:tab-stops>
      </style:paragraph-properties>
    </style:style>
    <style:style style:name="P938" style:parent-style-name="Standard" style:family="paragraph">
      <style:paragraph-properties fo:margin-left="3.375in">
        <style:tab-stops>
          <style:tab-stop style:type="left" style:position="0.4923in"/>
        </style:tab-stops>
      </style:paragraph-properties>
    </style:style>
    <style:style style:name="P939" style:parent-style-name="Standard" style:family="paragraph">
      <style:paragraph-properties fo:margin-left="3.375in">
        <style:tab-stops>
          <style:tab-stop style:type="left" style:position="0.4923in"/>
        </style:tab-stops>
      </style:paragraph-properties>
    </style:style>
    <style:style style:name="P940" style:parent-style-name="Standard" style:family="paragraph">
      <style:paragraph-properties fo:margin-left="3.375in">
        <style:tab-stops>
          <style:tab-stop style:type="left" style:position="0.4923in"/>
        </style:tab-stops>
      </style:paragraph-properties>
    </style:style>
    <style:style style:name="P941" style:parent-style-name="Standard" style:family="paragraph">
      <style:paragraph-properties fo:margin-left="3.375in">
        <style:tab-stops>
          <style:tab-stop style:type="left" style:position="0.4923in"/>
        </style:tab-stops>
      </style:paragraph-properties>
    </style:style>
    <style:style style:name="P942" style:parent-style-name="Standard" style:family="paragraph">
      <style:paragraph-properties fo:margin-left="3.375in">
        <style:tab-stops>
          <style:tab-stop style:type="left" style:position="0.4923in"/>
        </style:tab-stops>
      </style:paragraph-properties>
    </style:style>
    <style:style style:name="P943" style:parent-style-name="Standard" style:family="paragraph">
      <style:paragraph-properties fo:margin-left="3.375in">
        <style:tab-stops>
          <style:tab-stop style:type="left" style:position="0.4923in"/>
        </style:tab-stops>
      </style:paragraph-properties>
    </style:style>
    <style:style style:name="P944" style:parent-style-name="Standard" style:family="paragraph">
      <style:paragraph-properties fo:margin-left="3.375in">
        <style:tab-stops>
          <style:tab-stop style:type="left" style:position="0.4923in"/>
        </style:tab-stops>
      </style:paragraph-properties>
    </style:style>
    <style:style style:name="P945" style:parent-style-name="Standard" style:family="paragraph">
      <style:paragraph-properties fo:margin-left="3.375in">
        <style:tab-stops>
          <style:tab-stop style:type="left" style:position="0.4923in"/>
        </style:tab-stops>
      </style:paragraph-properties>
    </style:style>
    <style:style style:name="P946" style:parent-style-name="Standard" style:family="paragraph">
      <style:paragraph-properties fo:margin-left="3.375in">
        <style:tab-stops>
          <style:tab-stop style:type="left" style:position="0.4923in"/>
        </style:tab-stops>
      </style:paragraph-properties>
    </style:style>
    <style:style style:name="P947" style:parent-style-name="Standard" style:family="paragraph">
      <style:paragraph-properties fo:margin-left="3.375in">
        <style:tab-stops>
          <style:tab-stop style:type="left" style:position="0.4923in"/>
        </style:tab-stops>
      </style:paragraph-properties>
    </style:style>
    <style:style style:name="P948" style:parent-style-name="Standard" style:family="paragraph">
      <style:paragraph-properties fo:line-height="0.1666in" fo:margin-left="3.5006in">
        <style:tab-stops/>
      </style:paragraph-properties>
      <style:text-properties fo:font-size="12pt" style:font-size-asian="12pt" style:font-size-complex="12pt" style:language-asian="ar" style:country-asian="SA"/>
    </style:style>
    <style:style style:name="P949" style:parent-style-name="Standard" style:family="paragraph">
      <style:paragraph-properties fo:line-height="0.1666in" fo:margin-left="3.5006in">
        <style:tab-stops/>
      </style:paragraph-properties>
      <style:text-properties fo:font-size="12pt" style:font-size-asian="12pt" style:font-size-complex="12pt" style:language-asian="ar" style:country-asian="SA"/>
    </style:style>
    <style:style style:name="P950" style:parent-style-name="Standard" style:family="paragraph">
      <style:paragraph-properties fo:text-align="justify" fo:line-height="0.1666in" fo:margin-left="3.5006in">
        <style:tab-stops/>
      </style:paragraph-properties>
      <style:text-properties fo:font-size="12pt" style:font-size-asian="12pt" style:font-size-complex="12pt" style:language-asian="ar" style:country-asian="SA"/>
    </style:style>
    <style:style style:name="P951" style:parent-style-name="Standard" style:family="paragraph">
      <style:paragraph-properties fo:text-align="justify" fo:line-height="0.1666in" fo:margin-left="3.5006in">
        <style:tab-stops/>
      </style:paragraph-properties>
    </style:style>
    <style:style style:name="T95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5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5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5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956" style:parent-style-name="Standard" style:family="paragraph">
      <style:paragraph-properties fo:text-align="justify" fo:line-height="0.1666in" fo:margin-left="3.5006in">
        <style:tab-stops/>
      </style:paragraph-properties>
    </style:style>
    <style:style style:name="T95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5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5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6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6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6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6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6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965" style:parent-style-name="Standard" style:family="paragraph">
      <style:paragraph-properties fo:margin-left="3.375in">
        <style:tab-stops>
          <style:tab-stop style:type="left" style:position="0.4923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966" style:parent-style-name="ConsNonformat" style:family="paragraph">
      <style:paragraph-properties fo:widows="2" fo:orphans="2" fo:text-align="center" style:line-height-at-least="0.1388in" fo:margin-right="-0.187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7" style:parent-style-name="ConsNonformat" style:family="paragraph">
      <style:paragraph-properties fo:widows="2" fo:orphans="2" fo:text-align="center" style:line-height-at-least="0.1388in" fo:margin-right="-0.1875in"/>
    </style:style>
    <style:style style:name="T96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970" style:parent-style-name="Основнойшрифтабзаца" style:family="text">
      <style:text-properties style:language-asian="ru" style:country-asian="RU"/>
    </style:style>
    <style:style style:name="P971" style:parent-style-name="Standard" style:family="paragraph">
      <style:paragraph-properties>
        <style:tab-stops>
          <style:tab-stop style:type="center" style:position="3.4451in"/>
        </style:tab-stops>
      </style:paragraph-properties>
    </style:style>
    <style:style style:name="T972" style:parent-style-name="Основнойшрифтабзаца" style:family="text">
      <style:text-properties style:language-asian="ru" style:country-asian="RU"/>
    </style:style>
    <style:style style:name="P973" style:parent-style-name="Standard" style:family="paragraph">
      <style:paragraph-properties fo:text-align="center"/>
    </style:style>
    <style:style style:name="T974" style:parent-style-name="Основнойшрифтабзаца" style:family="text">
      <style:text-properties fo:font-size="11pt" style:font-size-asian="11pt" style:font-size-complex="11pt"/>
    </style:style>
    <style:style style:name="P975" style:parent-style-name="Обычный" style:family="paragraph">
      <style:paragraph-properties fo:text-align="center"/>
    </style:style>
    <style:style style:name="T976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977" style:parent-style-name="Основнойшрифтабзаца" style:family="text">
      <style:text-properties fo:font-size="11pt" style:font-size-asian="11pt" style:font-size-complex="11pt"/>
    </style:style>
    <style:style style:name="T978" style:parent-style-name="Основнойшрифтабзаца" style:family="text">
      <style:text-properties fo:font-size="11pt" style:font-size-asian="11pt" style:font-size-complex="11pt" style:language-asian="ru" style:country-asian="RU"/>
    </style:style>
    <style:style style:name="T979" style:parent-style-name="Основнойшрифтабзаца" style:family="text">
      <style:text-properties style:language-asian="ru" style:country-asian="RU"/>
    </style:style>
    <style:style style:name="P980" style:parent-style-name="Обычный" style:family="paragraph">
      <style:paragraph-properties fo:text-align="center"/>
    </style:style>
    <style:style style:name="T981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982" style:parent-style-name="Основнойшрифтабзаца" style:family="text">
      <style:text-properties style:language-asian="ru" style:country-asian="RU"/>
    </style:style>
    <style:style style:name="P983" style:parent-style-name="Standard" style:family="paragraph">
      <style:paragraph-properties fo:text-align="justify"/>
      <style:text-properties fo:font-weight="bold" style:font-weight-asian="bold"/>
    </style:style>
    <style:style style:name="P984" style:parent-style-name="Standard" style:family="paragraph">
      <style:paragraph-properties>
        <style:tab-stops>
          <style:tab-stop style:type="left" style:position="5.7916in"/>
        </style:tab-stops>
      </style:paragraph-properties>
    </style:style>
    <style:style style:name="T985" style:parent-style-name="Основнойшрифтабзаца" style:family="text">
      <style:text-properties fo:font-weight="bold" style:font-weight-asian="bold" style:language-asian="ru" style:country-asian="RU"/>
    </style:style>
    <style:style style:name="P986" style:parent-style-name="Обычный" style:family="paragraph">
      <style:paragraph-properties fo:text-align="center"/>
    </style:style>
    <style:style style:name="T987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988" style:parent-style-name="Standard" style:family="paragraph">
      <style:paragraph-properties fo:text-align="center"/>
    </style:style>
    <style:style style:name="T989" style:parent-style-name="Основнойшрифтабзаца" style:family="text">
      <style:text-properties fo:font-weight="bold" style:font-weight-asian="bold" style:language-asian="ru" style:country-asian="RU"/>
    </style:style>
    <style:style style:name="T990" style:parent-style-name="Основнойшрифтабзаца" style:family="text">
      <style:text-properties fo:font-weight="bold" style:font-weight-asian="bold" style:language-asian="ru" style:country-asian="RU"/>
    </style:style>
    <style:style style:name="P991" style:parent-style-name="Standard" style:family="paragraph">
      <style:paragraph-properties fo:text-align="end"/>
    </style:style>
    <style:style style:name="T992" style:parent-style-name="Основнойшрифтабзаца" style:family="text">
      <style:text-properties style:language-asian="ru" style:country-asian="RU"/>
    </style:style>
    <style:style style:name="P993" style:parent-style-name="Обычный" style:family="paragraph">
      <style:paragraph-properties fo:text-align="center"/>
    </style:style>
    <style:style style:name="T994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P995" style:parent-style-name="Обычный" style:family="paragraph">
      <style:paragraph-properties fo:text-align="center"/>
    </style:style>
    <style:style style:name="P996" style:parent-style-name="Обычный" style:family="paragraph">
      <style:paragraph-properties fo:text-align="center"/>
    </style:style>
    <style:style style:name="T997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T998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T999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P1000" style:parent-style-name="Standard" style:family="paragraph">
      <style:paragraph-properties>
        <style:tab-stops>
          <style:tab-stop style:type="left" style:position="4.1354in"/>
        </style:tab-stops>
      </style:paragraph-properties>
    </style:style>
    <style:style style:family="graphic" style:name="a10">
      <style:graphic-properties fo:min-width="0.45278in" fo:min-height="0.20972in" fo:wrap-option="wrap" fo:padding-top="0.09016in" fo:padding-bottom="0.09016in" fo:padding-left="0.17362in" fo:padding-right="0.17362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fo:min-width="0.45278in" fo:min-height="0.20903in" fo:wrap-option="wrap" fo:padding-top="0.09016in" fo:padding-bottom="0.09016in" fo:padding-left="0.17362in" fo:padding-right="0.17362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fo:min-width="3.62778in" fo:min-height="6.79028in" fo:wrap-option="wrap" fo:padding-top="0.09016in" fo:padding-bottom="0.09016in" fo:padding-left="0.17362in" fo:padding-right="0.17362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fo:min-width="1.20972in" fo:min-height="3.25208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1" style:parent-style-name="Graphics">
      <style:graphic-properties fo:min-width="0.38472in" fo:min-height="6.50972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fo:min-width="0.64583in" fo:min-height="3.0006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2">
      <style:graphic-properties fo:min-width="0.45278in" fo:min-height="0.20972in" fo:wrap-option="wrap" fo:padding-top="0.09016in" fo:padding-bottom="0.09016in" fo:padding-left="0.17362in" fo:padding-right="0.17362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fo:min-width="1.20972in" fo:min-height="3.16389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16">
      <style:graphic-properties fo:min-width="0.45347in" fo:min-height="0.20972in" fo:wrap-option="wrap" fo:padding-top="0.09016in" fo:padding-bottom="0.09016in" fo:padding-left="0.17362in" fo:padding-right="0.17362in" draw:textarea-vertical-align="top" style:writing-mode="lr-tb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/>
    </style:style>
    <style:style style:family="graphic" style:name="a4">
      <style:graphic-properties fo:min-width="0.00139in" fo:min-height="0.00139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24in" svg:stroke-color="#000000" draw:marker-end="a3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">
      <style:graphic-properties fo:min-width="0.4375in" fo:min-height="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fo:min-width="0.45278in" fo:min-height="0.20972in" fo:wrap-option="wrap" fo:padding-top="0.09016in" fo:padding-bottom="0.09016in" fo:padding-left="0.17362in" fo:padding-right="0.17362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0.39236in" fo:min-height="4.8131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55208in" fo:min-height="0.20972in" fo:wrap-option="wrap" fo:padding-top="0.09016in" fo:padding-bottom="0.09016in" fo:padding-left="0.17362in" fo:padding-right="0.17362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.60417in" fo:min-height="5.0006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УТВЕРЖДЕН</text:p>
            <text:p text:style-name="P9">Постановлением администрации Шпаковского муниципального района Ставропольского края</text:p>
            <text:p text:style-name="P10"/>
          </table:table-cell>
        </table:table-row>
      </table:table>
      <text:p text:style-name="P11"/>
      <text:p text:style-name="P12">АДМИНИСТРАТИВНЫЙ РЕГЛАМЕНТ</text:p>
      <text:p text:style-name="P13">предоставления <text:s/>государственной услуги «Полное государственное<text:s/>обеспечение детей-сирот и детей, оставшихся без попечения родителей: предоставление им за время пребывания у приемных родителей бесплатного питания, бесплатного комплекта одежды, обуви и мягкого инвентаря, бесплатного медицинского обеспечения или возмещение их полной стоимости» на территории Шпаковского района</text:p>
      <text:p text:style-name="P14"/>
      <text:p text:style-name="P15"><text:span text:style-name="T16">I</text:span>. Общие положения</text:p>
      <text:p text:style-name="P17"/>
      <text:list text:style-name="WW8Num6" text:continue-numbering="true">
        <text:list-item>
          <text:list>
            <text:list-item>
              <text:p text:style-name="P18"><text:s/>Предмет регулирования административного регламента предоставления государственной услуги.</text:p>
            </text:list-item>
          </text:list>
        </text:list-item>
      </text:list>
      <text:p text:style-name="P19"><text:span text:style-name="T20"><text:tab/>Административный регламент по предоставлению государственной услуги «Полное государств</text:span><text:span text:style-name="T21">енное обеспечение детей-сирот и детей, оставшихся без поп</text:span><text:span text:style-name="T22">е</text:span><text:span text:style-name="T23">чения родителей: предоставление им за время пребывания у приемных родителей бесплатного питания, бесплатного комплекта одежды, обуви и мягкого инвентаря, бесплатного медицинского обеспечения или воз</text:span><text:span text:style-name="T24">мещение их полной стоимости» (далее – Административный регламент) разработан в целях</text:span><text:s/>повышения качества исполнения и доступности результатов предоставления государственной услуги по обеспечению детей-сирот и детей, оставшихся без попечения родителей, в приемных семьях улучшения их материального положения и определяет сроки и последовательность действий при исполнении указанной государственной услуги.</text:p>
      <text:p text:style-name="P25">Административный регламент «Полное государственное обеспечение детей-сирот и детей, оставшихся без попечения<text:s/>родителей: предоставление им за время пребывания у приемных родителей бесплатного питания, бесплатного комплекта одежды, обуви и мягкого инвентаря, бесплатного медицинского обеспечения или возмещению их полной стоимости» <text:s/>разработан на основании Закона Ставропольского края от 31 декабря 2004 года № 120-кз «О наделении органов местного самоуправления муниципальных районов и городских округов в Ставропольском крае отдельными государственными полномочиями Ставропольского края по социальной поддержке детей-сирот и детей, оставшихся без попечения родителей».</text:p>
      <text:p text:style-name="P26">1.2. Круг заявителей</text:p>
      <text:p text:style-name="P27">Получателями государственной услуги являются приемные родители, которым передаются на воспитание дети-сироты и дети, оставшиеся без попечения родителей.</text:p>
      <text:p text:style-name="P28">Государственная услуга предоставляется по заявлению приемного родителя. Заявитель предоставляет заявление по форме согласно приложению 1 к Административному регламенту.</text:p>
      <text:p text:style-name="P29">1.3. Требования к порядку информирования о предоставлении государственной услуги</text:p>
      <text:p text:style-name="P30">Информация о порядке предоставления государственной услуги предоставляется любым заинтересованным лица:</text:p>
      <text:soft-page-break/>
      <text:p text:style-name="P31"><text:s/>- посредством опубликования в установленном порядке нормативных правовых актов Ставропольского края и органа местного самоуправления, содержащих нормы, регулирующие деятельность по предоставлению государственной услуги, в том числе путем размещения в сети Интернет на официальном сайте органа местного самоуправления, а также путем личного консультирования заинтересованных лиц по адресу: 356240 Ставропольский край, Шпаковский район, город Михайловск, улица Октябрьская, 322.</text:p>
      <text:p text:style-name="P32">Сведения о графике (режиме) работы отдела образования:</text:p>
      <text:p text:style-name="P33">понедельник – пятница: с 9.00 – 18.00 часов</text:p>
      <text:p text:style-name="P34">перерыв на обед: с 13.00 – 14.00 часов</text:p>
      <text:p text:style-name="P35">приемные дни службы по вопросам опеки и попечительства: вторник, среда, четверг: с 9-00 до 13-00 и с 14-00 до 17-00</text:p>
      <text:p text:style-name="P36">выходные дни – суббота, воскресенье.</text:p>
      <text:p text:style-name="P37">В предпраздничные дни рабочий день сокращен на 1 час.</text:p>
      <text:p text:style-name="P38"><text:s text:c="6"/>Телефоны <text:s/>приемной отдела образования: (8-865-53) 6-32-80;</text:p>
      <text:p text:style-name="P39"><text:s text:c="7"/>Контактный телефон службы по вопросам опеки и попечительства<text:s/>отдела образования: (8-865-53) 5-21-94; <text:s/></text:p>
      <text:p text:style-name="P40">- посредством размещения утвержденного органом местного самоуправления Административного регламента в зданиях органа местного самоуправления, <text:s/>в многофункциональном центре на стенде;</text:p>
      <text:p text:style-name="P41">- с использованием средств телефонной связи, а также при устном и письменном обращении;</text:p>
      <text:p text:style-name="P42">- через многофункциональные центры предоставления государственных и муниципальных услуг (далее – МФЦ);</text:p>
      <text:p text:style-name="P43">Место нахождения муниципального казенного учреждения «Многофункциональный центр предоставления<text:s/>государственных и муниципальных услуг Шпаковского района» (далее – многофункциональный центр): 356245, г. Михайловск, ул. Гоголя 26/10.</text:p>
      <text:p text:style-name="P44">График работы многофункционального центра: понедельник - пятница с 8-00 до 20-00, суббота с 9-00 до 13-00, воскресенье<text:s/>- выходной день.</text:p>
      <text:p text:style-name="P45">Контактный телефон многофункционального центра: (86553) 6-99-19;</text:p>
      <text:p text:style-name="P46">- через государственные информационные системы Ставропольского края <text:s/>«Региональный реестр государственных портал государственных (функций)» <text:s/>и «Портал государственных <text:s/>и муниципальных услуг (функций), предоставляемых (исполняемых) органами исполнительной власти Ставропольского края и органами местного самоуправления муниципальных образования Ставропольского края» <text:s/>(<text:a xlink:href="http://www.gosuslugi.ru/" office:target-frame-name="_top" xlink:show="replace"><text:span text:style-name="T47">www.gosuslugi.ru</text:span></text:a>).</text:p>
      <text:p text:style-name="P48"><text:s/>Информация о месте нахождения и графике работы отдела образования, многофункционального центра, а также о порядке предоставления государственной услуги и перечне документов, необходимых для ее получения, размещается:</text:p>
      <text:p text:style-name="P49">на официальном интернет-портале органов<text:s/>местного самоуправления Шпаковского муниципального района Ставропольского края в информационно-телекоммуникационной сети «Интернет» (www.shmr.ru), в федеральной государственной информационной системе «Единый портал государственных и муниципальных услуг (функций)» (www.gosuslugi.ru) и государственной информацион<text:soft-page-break/>ной системе Ставропольского края «Портал государственных и муниципальных услуг (функций), предоставляемых (исполняемых) органами исполнительной власти Ставропольского края и органами местного самоуправления муниципальных образований Ставропольского края» (gosuslugi26.ru);</text:p>
      <text:p text:style-name="P50">1.3.1. Порядок получения консультаций по процедуре предоставления государственной услуги.</text:p>
      <text:p text:style-name="P51">1.3.1.1. Информация о процедуре предоставления государственной услуги предоставляется бесплатно.</text:p>
      <text:p text:style-name="P52">1.3.1.2. Получение заявителями информации по процедуре предоставления государственной услуги осуществляется путем индивидуального и публичного информирования. Информирование о процедуре предоставления государственной услуги осуществляется в устной и<text:s/>письменной форме.</text:p>
      <text:p text:style-name="P53">1.3.1.3. Индивидуальное устное информирование по процедуре предоставления государственной услуги осуществляется специалистами органа местного самоуправления, ответственными за предоставление государственной услуги (далее – специалисты), при обращении заявителей лично в отдел образования по адресу: 356240, г. Михайловск, ул. Октябрьская, 322, служба по вопросам опеки и попечительства;</text:p>
      <text:p text:style-name="P54">устно по следующему телефону: (8-865-53) 5-20-65;</text:p>
      <text:p text:style-name="P55">в письменной форме путем направления почтовых отправлений<text:s/>в отдел образования по адресу: 356240, г. Михайловск, ул. Октябрьская, 322;</text:p>
      <text:p text:style-name="P56">в многофункциональный центр по адресу: 356245, г. Михайловск, ул. Гоголя 26/10, либо по телефону: (86553) 6-99-19;</text:p>
      <text:p text:style-name="P57">с использованием информационно-телекоммуникационной сети «Интернет» путем направления обращений в федеральную государственную информационную систему «Единый портал государственных и муниципальных услуг (функций)» по адресу: www.gosuslugi.ru и государственную информационную систему Ставропольского края «Портал государственных и муниципальных услуг (функций), предоставляемых (исполняемых) органами исполнительной власти Ставропольского края и органами местного самоуправления муниципальных образований Ставропольского края» (gosuslugi26.ru).</text:p>
      <text:p text:style-name="P58">Индивидуальное устное информирование заявителей при личном обращении осуществляется в соответствии графиком: вторник, четверг с 9-00 до 12-00, с 13-00 до 17-00, кроме выходных (суббота, воскресенье) и праздничных дней. <text:s/></text:p>
      <text:p text:style-name="P59">1.3.1.4. Индивидуальное письменное информирование по процедуре предоставления государственной услуги осуществляется специалистами при обращении заявителей путем почтовых или электронных отправлений.</text:p>
      <text:p text:style-name="P60">Ответ на обращение дается в простой, четкой и понятной форме в письменном виде с указанием должности лица, подписавшего<text:s/>ответ, а также фамилии, инициалов и номера телефона должностного лица органа местного самоуправления, оформившего письменный ответ.</text:p>
      <text:p text:style-name="P61">1.3.1.5. Публичное устное информирование осуществляется с привлечением средств массовой информации – радио, телевидения (далее – СМИ).</text:p>
      <text:soft-page-break/>
      <text:p text:style-name="P62">1.3.1.6. Публичное письменное информирование осуществляется путем публикации информационных материалов в печатных СМИ, включая интернет-сайты, а также – оформления информационных стендов.</text:p>
      <text:p text:style-name="P63"/>
      <text:p text:style-name="P64"><text:span text:style-name="T65">II</text:span>. Стандарт предоставления государственной услуги</text:p>
      <text:p text:style-name="P66"/>
      <text:p text:style-name="P67">2.1.<text:s/>Наименование государственной услуги – «Полное государственное обеспечение детей-сирот и детей, оставшихся без попечения родителей: предоставление им за время пребывания у приемных родителей бесплатного питания, бесплатного комплекта одежды, обуви и мягкого инвентаря, бесплатного медицинского обеспечения или возмещение их полной стоимости» на территории Шпаковского района.</text:p>
      <text:p text:style-name="P68">2.2.<text:s/><text:span text:style-name="T69">Наименование органа, предоставляющего государственную услугу.</text:span></text:p>
      <text:p text:style-name="P70">Организация предоставления<text:span text:style-name="T71"><text:s/></text:span>государственной<text:span text:style-name="T72"><text:s/></text:span><text:s/>услуги обеспечивается отделом образования администрации Шпаковского муниципального района Ставропольского края.<text:s/>В процессе предоставления государственной услуги отдел образования администрация Шпаковского муниципального района Ставропольского края<text:s/><text:s/>взаимодействует <text:s/>с:</text:p>
      <text:p text:style-name="P73">министерством образования и молодежной политики Ставропольского края;</text:p>
      <text:p text:style-name="P74">заинтересованными организациями и ведомствами;</text:p>
      <text:p text:style-name="P75">многофункциональным центром.</text:p>
      <text:p text:style-name="P76">В соответствии с положениями Административного регламента от заявителя не требуется осуществления действий, в том числе<text:s/>согласований, необходимых для получения государственной услуги, связанных с обращением в иные органы, организации, участвующие в предоставлении государственной услуги.</text:p>
      <text:p text:style-name="P77">При предоставлении государственной услуги запрещается требовать от заявителей осуществления действий, в том числе согласований, необходимых для получения государствен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ень услуг, которые являются необходимыми и обязательными для предоставления государственных услуг и предоставляются организациями, участвующими в предоставлении государственных услуг, утверждаемых нормативным правовым актом Ставропольского края.</text:p>
      <text:p text:style-name="P78">2.3. Конечным результатом предоставления государственной услуги являются: принятие решения о заключении договора о приемной семье;</text:p>
      <text:p text:style-name="P79">отказ в предоставлении государственной услуги с направлением заявителю уведомления об отказе в предоставлении государственной услуги с указанием причины отказа.</text:p>
      <text:p text:style-name="P80">2.4. Срок предоставления государственной услуги</text:p>
      <text:p text:style-name="P81"><text:span text:style-name="T82">Государственная услуга предоставляется в течение 27 рабочих дней со дня регистрации документов, указанных</text:span><text:span text:style-name="T83"><text:s/>в<text:s/></text:span><text:a xlink:href="consultantplus://offline/ref=548F0424D5C4EF7FCE1BA12EDFE85210C5C187E0AAFFEA92A05C0B1CDA0F9DDC95D9B9A6A2D8F12AA1132Ej75DM" office:target-frame-name="_top" xlink:show="replace"><text:span text:style-name="T84">пункте 2.6</text:span></text:a><text:span text:style-name="T85"><text:s/>настоящего Административного регламента.</text:span></text:p>
      <text:soft-page-break/>
      <text:p text:style-name="P86">2.5. <text:s/>П<text:span text:style-name="T87">еречень нормативных правовых актов Российской Федерации<text:s/></text:span><text:span text:style-name="T88">и норм</text:span><text:span text:style-name="T89">а</text:span><text:span text:style-name="T90">тивных правовых актов Ставропольского края, регулирующих предоставление г</text:span><text:span text:style-name="T91">о</text:span><text:span text:style-name="T92">сударственной услуги</text:span></text:p>
      <text:p text:style-name="P93">Орган местного самоуправления предоставляет государственную услугу на безвозмездной основе в соответствии с:</text:p>
      <text:p text:style-name="P94">Федеральным<text:s/><text:a xlink:href="consultantplus://offline/ref=BBBBAF3D8E286CABB6586AC6BBBAE2EABC89EBA25AACF9A323F435C46FfANEP" office:target-frame-name="_top" xlink:show="replace">закон</text:a>ом от 27 июля 2010 года № 210-ФЗ «Об организации предоставления государственных и муниципальных услуг» («Собрание законодательства Российской Федерации», 02.08.2010, № 31, ст. 4179);</text:p>
      <text:p text:style-name="P95">Законом Ставропольского края от 31 декабря 2004 года № 120-кз «О наделении органов местного самоуправления муниципальных районов и городских округов в Ставропольском крае отдельными государственными полномочиями Ставропольского края по социальной<text:s/>поддержке детей-сирот и детей, оставшихся без попечения родителей» («Сборник законов и других правовых актов Ставропольского края», 28.02.2005, № 4, ст. 4247);</text:p>
      <text:p text:style-name="P96">Законом Ставропольского края от 10 июня 2008 года № 35-кз «О государственной поддержке приемной<text:s/>семьи» <text:s/>(«Сборник законов и других и других правовых актов Ставропольского края», 15.08.2008, № 22, ст. 7367);</text:p>
      <text:p text:style-name="P97">Постановлением Правительства Российской Федерации от 25 августа 2012 г. № 852 «Об утверждении Правил использования усиленной квалифицированной<text:s/>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 («Собрание законодательства РФ», 03.09.2012,<text:s/>№ 36, ст. 4903);</text:p>
      <text:p text:style-name="P98"><text:span text:style-name="T99">Распоряжением Правительства Ставропольского края от 09 ноября 2010 г. № 474-рп «Об утверждении п</text:span>еречня первоочередных государственных услуг, предоставляемых органами местного самоуправления муниципальных образований Ставропольского края и<text:s/>подведомственными им муниципальными учреждениями в электронной форме, в рамках отдельных государственных полномочий Ставропольского края, переданных для осуществления органам местного самоуправления муниципальных образований Ставропольского края» («Сборник<text:s/>законов и других правовых актов Ставропольского края», 28.02.2011, № 5 ст. 9054);</text:p>
      <text:p text:style-name="P100">Постановлением Правительства Ставропольского края от 25 июля 2011 года № 295-п «Об утверждении порядка разработки и утверждения органами исполнительной власти Ставропольского края административных регламентов предоставления государственных услуг, порядка разработки и утверждения органами исполнительной власти Ставропольского края административных регламентов исполнения государственных контрольных (надзорных) функций и порядка<text:s/>проведения экспертизы проектов административных регламентов предоставления государственных услуг проектов административных регламентов исполнения государственных контрольных (надзорных) функций» («Ставропольская правда», № 183, 03.08.2011)</text:p>
      <text:p text:style-name="P101">Постановлением<text:s/>Правительства Ставропольского края от 17 октября 2007 года № 117-п «Об утверждении норм материального обеспечения детей-сирот и детей, оставшихся без попечения родителей, лиц из числа детей-сирот и детей, ос<text:soft-page-break/>тавшихся без попечения родителей» («Сборник законов и других правовых актов Ставропольского края», 30.11.2007, №32, ст.6839).</text:p>
      <text:p text:style-name="P102">Постановлением Правительства Ставропольского края от 22 ноября 2013 г. № 428-п «О правилах подачи и рассмотрения жалоб на решения и действия (бездействие) органов исполнительной<text:s/>власти Ставропольского края, предоставляющих государственные услуги, и их должностных лиц, государственных гражданских служащих Ставропольского края» («Ставропольская правда», № 330-331, 07.12.2013);</text:p>
      <text:p text:style-name="P103">Приказом министерства экономического развития Ставропольского края от 01 июня 2011 года № 173/од «Об утверждении перечней государственных услуг, предоставляемых органами исполнительной власти Ставропольского края».</text:p>
      <text:p text:style-name="P104">Постановлением администрации Шпаковского муниципального района Ставропольского края от 27.09.2013<text:s/>года № 681 «Об исполнении отдельных государственных полномочий Ставропольского края по организации и осуществлению деятельности по опеке и попечительству в Шпаковском муниципальном районе»;</text:p>
      <text:p text:style-name="P105">Постановлением администрации Шпаковского муниципального района Ставропольского края от 17 января 2014 г. № 21 «О внесении изменений и дополнений в Порядок организации и осуществления деятельности по опеке и попечительству в Шпаковском муниципальном районе Ставропольского края, утвержденный постановлением администрации Шпаковского муниципального района Ставропольского края от 27 сентября 2013 года № 681».</text:p>
      <text:p text:style-name="P106">2.6. Исчерпывающий перечень документов, необходимых в соответствии с нормативными правовыми актами Российской Федерации или нормативными правовыми актами <text:s/>Ставропольского края для предоставления государственной услуги.</text:p>
      <text:p text:style-name="P107">Перечень документов, необходимых для получения государственной услуги:</text:p>
      <text:p text:style-name="P108">1) документ, удостоверяющий личность приемного родителя;</text:p>
      <text:p text:style-name="P109">2) постановление администрации органа местного самоуправления о назначении указанного лица приемным родителем;</text:p>
      <text:p text:style-name="P110">3) <text:s/>заявление приёмного родителя <text:s/>о заключении договора о приемной семье и<text:s/><text:span text:style-name="T111"><text:s/>предоставлении детям-сиротам за время пребывания у приемных родителей бесплатного питания, бесплатного комплекта одежды, обуви и мягкого инвентаря,</text:span><text:span text:style-name="T112"><text:s/>бесплатного медицинского обеспечения или возмещению их полной стоимости</text:span><text:s/>или возмещении полной стоимости содержания ребенка (детей) в приемной семье;</text:p>
      <text:p text:style-name="P113">4) копия свидетельства о рождении ребенка или копия паспорта для ребенка, достигшего возраста 14 лет;</text:p>
      <text:p text:style-name="P114">5) документы, подтверждающие правовой статус ребенка-сироты (свидетельства о смерти родителей, решение суда о лишении их родительских прав, признании недееспособными и иные, установленные действующим законодательством);</text:p>
      <text:p text:style-name="P115">6) заключение медико-психолого-педагогической комиссии (при наличии);</text:p>
      <text:p text:style-name="P116">7) лицевой счет приемного родителя и реквизиты банка.</text:p>
      <text:p text:style-name="P117">2.7. Исчерпывающий перечень оснований для отказа в приеме документов, необходимых для предоставления государственной услуги</text:p>
      <text:p text:style-name="P118">В приеме документов, необходимых для<text:s/>предоставления государственной услуги отказывается, если:</text:p>
      <text:soft-page-break/>
      <text:p text:style-name="P119">1) с заявлением обратилось неуполномоченное лицо;</text:p>
      <text:p text:style-name="P120">2) заявление не содержит подписи и указания фамилии, имени, отчества заявителя и его почтового адреса для ответа;</text:p>
      <text:p text:style-name="P121">3) заявитель не имеет регистрации<text:s/>по месту жительства или пребывания на территории Шпаковского муниципального района Ставропольского края;</text:p>
      <text:p text:style-name="P122">4) заявителем представлен неполный пакет документов, указанных в пункте 2.6 настоящего Административного регламента;</text:p>
      <text:p text:style-name="P123">5)документы, необходимые для назначения, оформлены ненадлежащим образом.</text:p>
      <text:p text:style-name="P124">2.8. Исчерпывающий перечень оснований для отказа в предоставлении государственной услуги</text:p>
      <text:p text:style-name="P125">Государственная услуга не предоставляется при условии, если представленные документы не соответствуют требованиям, предъявляемым к ним законодательством.</text:p>
      <text:p text:style-name="P126"><text:span text:style-name="T127">2.9. Размер платы, взимаемой с заявителя при предоставлении государстве</text:span><text:span text:style-name="T128">н</text:span><text:span text:style-name="T129">ной услуги</text:span></text:p>
      <text:p text:style-name="P130">Государственная пошлина не взимается.</text:p>
      <text:p text:style-name="P131">Иная плата за предоставление государственной услуги не взимается.</text:p>
      <text:p text:style-name="P132"><text:span text:style-name="T133">2.10. Максимальный срок ожидания в очере</text:span><text:span text:style-name="T134">ди при подаче запроса о предо</text:span><text:span text:style-name="T135">с</text:span><text:span text:style-name="T136">тавлении государственной услуги и при получении результата предоставления г</text:span><text:span text:style-name="T137">о</text:span><text:span text:style-name="T138">сударственной услуги</text:span></text:p>
      <text:p text:style-name="P139">Максимальное время ожидания в очереди при подаче документов на предоставление государственной услуги, при получении документов, при приеме для получения консультации не должно превышать 15 минут.</text:p>
      <text:p text:style-name="P140">Максимальное время приема должностными лицами составляет 30 минут.</text:p>
      <text:p text:style-name="P141">2.11. Срок регистрации запроса заявителя о предоставлении государственной услуги</text:p>
      <text:p text:style-name="P142">Срок регистрации запроса заявителей и их<text:s/>представителей не может превышать 20 минут.</text:p>
      <text:p text:style-name="P143"><text:span text:style-name="T144">2.12. Требования к помещениям, в которых предоставляются государственная услуга, к месту ожидания и приема заявителей, размещению и оформлению виз</text:span><text:span text:style-name="T145">у</text:span><text:span text:style-name="T146">альной, текстовой и мультимедийной информации о порядке предостав</text:span><text:span text:style-name="T147">ления г</text:span><text:span text:style-name="T148">о</text:span><text:span text:style-name="T149">сударственн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span></text:p>
      <text:p text:style-name="P150">2.12.1. Требования к помещениям, в которых предоставляется<text:s/>государственная услуга:</text:p>
      <text:p text:style-name="P151">1) помещения должны иметь места для ожидания и приема заявителей, оборудованные столами (стойками) с канцелярскими принадлежностями для оформления документов, санитарно-технические помещения (санузел) с учетом доступа инвалидов-колясочников.</text:p>
      <text:p text:style-name="P152">Места ожидания и приема заявителей должны соответствовать комфортным условиям для заявителей и оптимальным условиям для работы специалистов;</text:p>
      <text:soft-page-break/>
      <text:p text:style-name="P153">2) помещения должны соответствовать санитарно-эпидемиологическим правилам и нормативам, правилам противопожарной безопасности, должны обеспечивать беспрепятственный доступ для маломобильных групп граждан.</text:p>
      <text:p text:style-name="P154">Оформление визуальной, текстовой и мультимедийной информации о порядке предоставления государственной услуги, размещенной на информационных стендах или информационных электронных терминалах, должно соответствовать оптимальному зрительному и слуховому восприятию этой информации заявителями.</text:p>
      <text:p text:style-name="P155">2.12.2. Требования к местам проведения личного приема заявителей:</text:p>
      <text:p text:style-name="P156">1) рабочее место специалиста, ответственного за предоставление государственной услуги, должно быть оборудовано персональным компьютером и оргтехникой, позволяющими своевременно и в полном объеме получать справочную информацию по вопросам предоставления государственной услуги и организовать предоставление государственной услуги в полном объеме;</text:p>
      <text:p text:style-name="P157">В целях обеспечения конфиденциальности сведений о заявителях специалистам одновременно ведется прием только одного заявителя, за исключением случаев коллективного обращения заявителей.</text:p>
      <text:p text:style-name="P158">2.12.3. Требования к информационным<text:s/>стендам</text:p>
      <text:p text:style-name="P159">В помещениях администрации Шпаковского муниципального района, отдела образования, многофункциональном центре, предназначенных для работы с заявителями, размещаются информационные <text:s/>стенды, обеспечивающие получение информации о предоставлении государственной услуги.</text:p>
      <text:p text:style-name="P160"><text:span text:style-name="T161">На информационных стендах размещаются следующие информационные м</text:span><text:span text:style-name="T162">а</text:span><text:span text:style-name="T163">териалы:</text:span></text:p>
      <text:p text:style-name="P164">извлечения из законодательных и нормативных правовых актов, содержащих нормы, регулирующие деятельность по исполнению государственной услуги;</text:p>
      <text:p text:style-name="P165">текст Административного<text:s/>регламента;</text:p>
      <text:p text:style-name="P166">информация о порядке исполнения государственной услуги;</text:p>
      <text:p text:style-name="P167"><text:span text:style-name="T168">перечень документов, представляемых для получения государственной усл</text:span><text:span text:style-name="T169">у</text:span><text:span text:style-name="T170">ги;</text:span></text:p>
      <text:p text:style-name="P171">формы и образцы документов для заполнения.</text:p>
      <text:p text:style-name="P172">При изменении информации по исполнению государственной услуги осуществляется ее периодическое обновление.</text:p>
      <text:p text:style-name="P173"><text:span text:style-name="T174">2.13. Показатели доступности и качества государственной услуги, в том числе взаимодействий заявителя с должностными лицами при предоставлении госуда</text:span><text:span text:style-name="T175">р</text:span><text:span text:style-name="T176">ственной услуги и их продолжительность, возможность получения<text:s/></text:span><text:span text:style-name="T177">информации о ходе предоставления государственной услуги, в том числе с использованием и</text:span><text:span text:style-name="T178">н</text:span><text:span text:style-name="T179">формационно-коммуникационных технологий</text:span></text:p>
      <text:p text:style-name="P180">2.13.1. Показателем доступности при предоставлении государственной услуги являются:</text:p>
      <text:p text:style-name="P181">- возможность получать необходимую информацию и консультации, касающиеся рассмотрения документов, указанных в пункте 2.6. настоящего Административного регламента;</text:p>
      <text:p text:style-name="P182">- беспрепятственный доступ к месту предоставления государственной услуги для маломобильных групп граждан;</text:p>
      <text:soft-page-break/>
      <text:p text:style-name="P183">- оказание работниками организаций, предоставляющих услуги населению, помощи инвалидам в преодолении барьеров, мешающих в получении ими услуг наравне с другими лицами;</text:p>
      <text:p text:style-name="P184">- возможность обращения за получением государственной услуги в МФЦ.</text:p>
      <text:p text:style-name="P185"><text:s/>2.13.2.<text:s/>Показателями качества предоставления государственной услуги являются:</text:p>
      <text:p text:style-name="P186">1) своевременное рассмотрение документов, указанных в пункте 2.6 настоящего Административного регламента, в случае необходимости – с участием заявителя;</text:p>
      <text:p text:style-name="P187">2) удобство и доступность получения информации заявителями о порядке предоставления государственной услуги;</text:p>
      <text:p text:style-name="P188">3) оперативность внесения решения по итогам рассмотрения документов, указанных в пункте 2.6 настоящего Административного регламента.</text:p>
      <text:p text:style-name="P189">2.13.3. <text:s/>В процессе предоставления государственной услуги заявитель вправе обращаться в орган местного самоуправления по мере необходимости, в том числе за получением информации о ходе предоставления государственной услуги, лично, по почте или с использованием информационно-коммуникационых технологий.</text:p>
      <text:p text:style-name="P190"><text:span text:style-name="T191">2.14.</text:span><text:span text:style-name="T192"><text:s/></text:span><text:span text:style-name="T193">Иные требования, в том числе учитыва</text:span><text:span text:style-name="T194">ющие особенности предоста</text:span><text:span text:style-name="T195">в</text:span><text:span text:style-name="T196">ления государственной услуги в МФЦ и особенности предоставления государс</text:span><text:span text:style-name="T197">т</text:span><text:span text:style-name="T198">венной услуги в электронной форме</text:span></text:p>
      <text:p text:style-name="P199">При предоставлении государственной услуги обеспечивается возможность заявителя с использованием информационно-телекоммуникационной сети Интернет через официальный сайт на официальном интернет-портале органов местного самоуправления Шпаковского муниципального района Ставропольского края (www.<text:span text:style-name="T200">shmr</text:span>.ru), федеральную государственную информационную систему «Единый портал государственных и муниципальных услуг (функций)» (www.gosuslugi.ru) и государственную систему «Портал государственных услуг Ставропольского края» (www.gosuslugi.ru).</text:p>
      <text:p text:style-name="P201">Заявителям предоставляется возможность дистанционно получить формы документов, необходимые для получения государственной услуги. Указанные образцы заявлений размещаются в соответствующем разделе на сайте (www.shmr.ru). Заявитель имеет возможность оформить все необходимые документы в удобном для него месте для подачи в администрацию Шпаковского муниципального района Ставропольского края.</text:p>
      <text:p text:style-name="P202">Предоставление заявителям государственной услуги может быть организовано в МФЦ по принципу «одного окна» в соответствии с соглашениями о взаимодействии с органами местного самоуправления, определяющими порядок, условия и правила взаимодействия при предоставлении государственных и муниципальных услуг.</text:p>
      <text:p text:style-name="Textbodyindent">При предоставлении государственных услуг в МФЦ специалистами МФЦ могут быть в соответствии с настоящим Регламентом осуществляться следующие функции:</text:p>
      <text:p text:style-name="P203">информирование и консультирование заявителей по вопросу предоставления государственной услуги;</text:p>
      <text:soft-page-break/>
      <text:p text:style-name="P204">прием заявления и документов в соответствии с настоящим административным регламентом и передача их в орган местного самоуправления для исполнения.</text:p>
      <text:p text:style-name="P205">III. <text:s/>Состав, последовательность и сроки<text:s/>выполнения</text:p>
      <text:p text:style-name="P206">административных процедур, требования к порядку их выполнения,</text:p>
      <text:p text:style-name="P207">в том числе особенности выполнения административных процедур в электронной форме, а также особенности выполнения административных процедур в многофункциональных центрах</text:p>
      <text:p text:style-name="P208"/>
      <text:p text:style-name="P209">3.1. Последовательность административных действий (процедур)</text:p>
      <text:p text:style-name="P210">Предоставление государственной услуги включает в себя следующие административные процедуры (блок-схема предоставления государственной услуги согласно приложению 4<text:span text:style-name="T211"><text:s/></text:span>к настоящему Административному регламенту):</text:p>
      <text:p text:style-name="P212">1) прием и регистрация документов;</text:p>
      <text:p text:style-name="P213">2) формирование личного дела заявителя;</text:p>
      <text:p text:style-name="P214">3) принятие решения о заключении договора о приемной семье <text:s/>или об отказе в заключении договора;</text:p>
      <text:p text:style-name="P215">4) уведомление заявителя о принятом решении:</text:p>
      <text:p text:style-name="P216">- о заключении договора о приемной семье;</text:p>
      <text:p text:style-name="P217">- об отказе в заключении договора о приемной семье.</text:p>
      <text:p text:style-name="P218">3.1.1. Последовательность административных действий (процедур) предоставления государственной услуги в МФЦ:</text:p>
      <text:p text:style-name="P219">1) консультирование заявителя по вопросу предоставления государственной услуги;</text:p>
      <text:p text:style-name="P220">2) прием и<text:s/>регистрация документов заявителя;</text:p>
      <text:p text:style-name="P221">3) передача документов заявителя в орган местного самоуправления.</text:p>
      <text:p text:style-name="P222">3.2. Прием и регистрация документов</text:p>
      <text:p text:style-name="P223">3.2.1. Основанием для начала процедуры приема и регистрации документов является обращение заявителя в орган местного самоуправления с заявлением о заключении договора о приемной семье и предоставлении детям-сиротам за время пребывания у приемных родителей бесплатного питания, бесплатного комплекта одежды, обуви и мягкого инвентаря, бесплатного медицинского обеспечения или возмещению их полной стоимости или возмещении полной стоимости содержания ребенка (детей) в приемной семье по форме, являющейся приложением 1 к настоящему Административному регламенту.</text:p>
      <text:p text:style-name="P224">3.2.2. При получении заявления и всех необходимых документов, должностное лицо, <text:s/>ответственное за делопроизводство, регистрирует поступление заявления и представленных документов в соответствии с установленными правилами делопроизводства и передает их должностному лицу, ответственному за прием документов и формирование личного<text:s/>дела заявителя.</text:p>
      <text:p text:style-name="P225">3.2.3. Должностное лицо, ответственное за прием документов и формирование личного дела заявителя, устанавливает предмет обращения, проверяет документ, удостоверяющий личность и соответствие представленных документов перечню, установленному<text:s/>пунктом 2.6 раздела 2 настоящего Административного регламента.</text:p>
      <text:soft-page-break/>
      <text:p text:style-name="P226">3.2.4.Должностное лицо сверяет представленные документы оригиналов и копий документов, делает на них надпись об их соответствии подлинным экземплярам, заверяет своей подписью с указанием фамилии и инициалов.</text:p>
      <text:p text:style-name="P227">3.2.5. Должностное лицо производит копирование документов, если копии необходимых документов не представлены, удостоверяет соответствие с подлинником, заверяет своей подписью с указанием фамилии и инициалов.</text:p>
      <text:p text:style-name="P228">3.2.6. При установлении фактов<text:s/>отсутствия необходимых документов или несоответствия предоставленных документов требованиям, указанным в пункте 2.6 раздела 2 настоящего Административного регламента, должностное лицо уведомляет заявителя о наличии препятствий для предоставления государственной услуги, объясняет ему содержание выявленных недостатков в представленных документах, предлагает принять меры по их устранению. При желании заявителя устранить недостатки и препятствия, прервав процедуру подачи документов для предоставления государственной услуги, <text:s/>должностное лицо возвращает ему заявление и представленные им документы.</text:p>
      <text:p text:style-name="P229">3.2.7. Если при установлении фактов отсутствия документов, указанных в пункте 2.6 раздела 2 настоящего Административного регламента, или несоответствия, представленных<text:s/>документов требованиям, указанным в пункте 2.7. раздела 2 настоящего Административного регламента, заявитель настаивает на приеме заявления и документов для предоставления государственной услуги, должностное лицо принимает от него заявление вместе с представленными документами, указывает в заявлении выявленные недостатки или факт отсутствия необходимых документов.</text:p>
      <text:p text:style-name="P230">3.2.8. Должностное лицо вносит запись о приеме заявления в «Журнал регистрации заявлений», по форме, являющейся приложением 2<text:span text:style-name="T231"><text:s/></text:span>к настоящему Административному регламенту.</text:p>
      <text:p text:style-name="P232">3.2.9. Максимальный срок приема и регистрации документов не может превышать 30 минут.</text:p>
      <text:p text:style-name="P233">3.3. Формирование личного дела заявителя</text:p>
      <text:p text:style-name="P234">3.3.1. Основанием для начала процедуры формирования личного дела заявителя является регистрация<text:s/>должностным лицом заявления в «Журнале регистрации заявлений граждан».</text:p>
      <text:p text:style-name="P235">3.3.2. Должностное лицо формирует личное дело заявителя.</text:p>
      <text:p text:style-name="P236">3.3.3. В целях получения дополнительной информации, необходимой для предоставления государственной услуги, должностное лицо оформляет запросы в органы и организации, предоставляющие требуемые документы и сведения. Срок оформления и отправки запроса в соответствующий орган или организацию не должен превышать 1 рабочий день.</text:p>
      <text:p text:style-name="P237">3.3.4. Должностное лицо при поступлении ответов на запросы, дополняет личное дело заявителя.</text:p>
      <text:p text:style-name="P238">3.3.5. Максимальный срок исполнения указанной административной процедуры –2 рабочих дня. В случае направления запросов срок выполнения данной процедуры увеличивается в зависимости от сроков выдачи ответов, определенных в<text:s/>организации, куда направлен запрос.</text:p>
      <text:soft-page-break/>
      <text:p text:style-name="P239">3.4. Принятие решения о заключении договора о приемной семье или об отказе в заключении договора.</text:p>
      <text:p text:style-name="P240">3.4.1. Должностное лицо, ответственное за прием документов и формирование личного дела заявителя, проводит экспертизу документов, устанавливает принадлежность заявителя к категории граждан, имеющих право на получение государственной услуги.</text:p>
      <text:p text:style-name="P241">3.4.2. При подтверждении права заявителя на получение государственной услуги должностное лицо готовит проект договора о приемной семье и<text:s/>приказ о <text:s/>возмещении полной стоимости питания, комплекта одежды, обуви и мягкого инвентаря, медицинского обеспечения за время пребывания детей-сирот и детей, оставшихся без попечения родителей, у приемных родителей и подписывает руководителем органа местного самоуправления. <text:s/></text:p>
      <text:p text:style-name="P242">3.4.3.Должностное лицо, ответственное за предоставление государственной услуги, передает в бухгалтерию органа местного самоуправления приказ о возмещении полной стоимости питания, комплекта одежды, обуви и мягкого инвентаря, медицинского обеспечения за время пребывания детей-сирот и детей, оставшихся без попечения родителей, у приемных родителей с приложением лицевого счета приемных родителей и банковских реквизитов.</text:p>
      <text:p text:style-name="P243">3.4.4. При установлении фактов наличия оснований для отказа, предусмотренных п. 2.8 настоящего Административного регламента должностное лицо готовит заключение об отказе в заключении договора.</text:p>
      <text:p text:style-name="P244">3.4.5. Максимальный срок выполнения административных действий, указанных в п. 3.4 не должен превышать 10 календарных дней.</text:p>
      <text:p text:style-name="P245">3.5. Уведомление заявителя о принятом решении</text:p>
      <text:p text:style-name="P246">3.5.1. Основанием для начала процедуры уведомления заявителя о принятом решении является принятие решения о заключении договора о приемной семье <text:s/>или об отказе <text:s/>в заключении договора. <text:s/></text:p>
      <text:p text:style-name="P247">3.5.2 Должностное лицо уведомляет<text:s/>заявителя о принятом решении и в случае отказа в предоставлении государственной услуги возвращает представленные документы. Копии документов хранятся в органе местного самоуправления.</text:p>
      <text:p text:style-name="P248">3.5.3. Максимальный срок исполнения указанной административной процедуры<text:s/>– 5 рабочих дней.</text:p>
      <text:p text:style-name="P249">4.1. Текущий контроль</text:p>
      <text:p text:style-name="P250">Текущий контроль за соблюдением последовательности действий, определенных административными процедурами по предоставлению государственной услуги, и принятием решений должностными лицами органа местного самоуправления, предоставляющего государственную услугу, осуществляется руководителем органа местного самоуправления или заместителем руководителя путем визирования документов.</text:p>
      <text:p text:style-name="P251">4.2. Плановый и внеплановый контроль</text:p>
      <text:p text:style-name="P252">Плановый контроль за исполнением положений Административного регламента по результатам предоставления государственной услуги осуществляется ежеквартально руководителем органа местного самоуправления, должностными<text:s/><text:soft-page-break/>лицами министерства образования и молодежной политики Ставропольского края, ответственными за организацию работы по контролю.</text:p>
      <text:p text:style-name="P253">Внеплановый контроль за соблюдением последовательности действий, определенных административными процедурами по предоставлению государственной услуги, проводится по распоряжениям:</text:p>
      <text:p text:style-name="P254">министерства образования и молодежной политики Ставропольского края;</text:p>
      <text:p text:style-name="P255">министерства финансов Ставропольского края.</text:p>
      <text:p text:style-name="P256">По результатам проведения проверок, в случае выявления нарушений прав заявителей виновные лица привлекаются к ответственности в соответствии с законодательством Российской Федерации.</text:p>
      <text:p text:style-name="P257">4.3. Ответственность должностных лиц органа местного самоуправления</text:p>
      <text:p text:style-name="P258">Ответственность за своевременное и качественное предоставление государственной услуги и несвоевременное принятие решений при предоставлении государственной услуги возлагается на руководителя органа<text:s/>местного самоуправления.</text:p>
      <text:p text:style-name="P259">Должностные лица органа местного самоуправления несут персональную ответственность, закрепленную в их должностных регламентах за:</text:p>
      <text:p text:style-name="P260">соблюдение сроков исполнения административных процедур;</text:p>
      <text:p text:style-name="P261">соответствие результатов административных<text:s/>процедур требованиям законодательства;</text:p>
      <text:p text:style-name="P262">достоверность предоставленной ими информации.</text:p>
      <text:p text:style-name="P263">4.4. Положения, характеризующие требования к порядку и формам контроля за предоставлением государственной услуги, в том числе со стороны граждан, их объединений и организаций</text:p>
      <text:p text:style-name="P264">Контроль за предоставлением государственной услуги осуществляется в порядке и формах, установленных законодательством Российской Федерации.</text:p>
      <text:p text:style-name="P265">Граждане, их объединения и организации могут осуществлять контроль предоставления государственной услуги путем получения информации о ней посредством телефонной связи, по письменным обращениям, по электронной почте, на официальном сайте органа местного самоуправления, посредством федеральной государственной информационной системы «Единый портал государственных и муниципальных услуг (функций)».</text:p>
      <text:p text:style-name="P266"/>
      <text:p text:style-name="P267">V. Досудебный (внесудебный) порядок обжалования решений</text:p>
      <text:p text:style-name="P268">и действий (бездействия) органа местного самоуправления,</text:p>
      <text:p text:style-name="P269">а также должностных лиц</text:p>
      <text:p text:style-name="P270"/>
      <text:p text:style-name="P271">5.1. Заявитель может обратиться с жалобой на решения и действия (бездействие) органа местного самоуправления, должностных лиц, муниципальных служащих, участвующих в предоставлении государственной услуги (далее соответственно должностные лица, жалоба), в досудебном (внесудебном) порядке.</text:p>
      <text:p text:style-name="P272"><text:s text:c="9"/>5.2. Жалоба может <text:s/>быть подана заявителем или<text:s/>его уполномоченным представителем в письменной форме, на русском языке на бумажном носителе почтовым отправлением либо в электронном виде, а также при личном приеме заявителя или его уполномоченного представителя: на имя Губернатора Ставропольского края, в<text:s/>случае если обжалуются решения руководителя органа местного само<text:soft-page-break/>управления; в орган местного самоуправления, в случае если обжалуются решения и действия (бездействие) органа местного самоуправления, должностных лиц;</text:p>
      <text:p text:style-name="P273">через МФЦ, который обеспечивает ее передачу в орган местного самоуправления, а в случае подачи жалобы на имя Губернатора Ставропольского края в аппарат Правительства Ставропольского края.</text:p>
      <text:p text:style-name="P274">5.3. Предметом досудебного (внесудебного) порядка обжалования являются решения и действия (бездействие), осуществляемые должностным лицом в ходе предоставления государственной услуги на основании настоящего Административного регламента.</text:p>
      <text:p text:style-name="P275"><text:s text:c="9"/>5.4. Жалоба должна содержать:</text:p>
      <text:p text:style-name="P276"><text:s text:c="7"/>наименование органа местного самоуправления либо фамилию, имя отчество (при наличии) и должность должностного лица, решения и действия (бездействие) которого обжалуются;</text:p>
      <text:p text:style-name="P277"><text:s text:c="7"/>фамилию, имя, отчество (последнее при наличии), сведения о месте жительства заявителя, физического лица либо наименование, сведения о месте нахождения заявителя,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278"><text:s text:c="8"/>сведения об обжалуемых решениях и действиях (бездействии) органа</text:p>
      <text:p text:style-name="P279">местного самоуправления, должностного лица;</text:p>
      <text:p text:style-name="P280"><text:s text:c="8"/>доводы, на основании которых заявитель не согласен с решением, действием (бездействием) органа местного самоуправления, должностного лица.</text:p>
      <text:p text:style-name="P281"><text:s/>Заявителем могут быть представлены документы (при наличии), подтверждающие доводы заявителя, либо их копии.</text:p>
      <text:p text:style-name="P282">5.5. В случае если жалоба подается через представителя заявителя, представляются: документ, удостоверяющий его личность, и документ, подтверждающий его полномочия на осуществление действий от имени заявителя, оформленный в соответствии с законодательством Российской Федерации. В качестве документа, подтверждающего полномочия на осуществление действий от имени заявителя, может быть представлена:</text:p>
      <text:p text:style-name="P283"><text:s text:c="8"/>оформленная в соответствии с законодательством Российской Федерации доверенность (для физических лиц);</text:p>
      <text:p text:style-name="P284"><text:s text:c="8"/>оформленная в соответствии с законодательством Российской Федерации доверенность, заверенная печатью заявителя и подписанная руководителем заявителя или уполномоченным этим руководителем лицом (для<text:s/>юридических лиц);</text:p>
      <text:p text:style-name="P285"><text:s text:c="9"/>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.</text:p>
      <text:p text:style-name="P286"><text:s text:c="9"/>5.6. Основанием для начала досудебного (внесудебного) обжалования</text:p>
      <text:p text:style-name="P287">является поступление жалобы в орган местного самоуправления.</text:p>
      <text:p text:style-name="P288">5.7. Заявитель может подать жалобу:</text:p>
      <text:p text:style-name="P289"><text:s text:c="7"/>1) в письменной форме:</text:p>
      <text:p text:style-name="P290"><text:s text:c="9"/>лично или через уполномоченного представителя при наличии у<text:s/>него</text:p>
      <text:soft-page-break/>
      <text:p text:style-name="P291">доверенности (условие о наличии доверенности не распространяется на работников заявителя) в орган местного самоуправления по адресу: 356240 Ставропольский край, Шпаковский район, г. Михайловск, ул. Ленина, 113;</text:p>
      <text:p text:style-name="P292"><text:s text:c="7"/>путем направления почтовых отправлений в орган местного самоуправления по адресу: 356240 Ставропольский край, Шпаковский район, г. Михайловск, ул. Ленина, 113;</text:p>
      <text:p text:style-name="P293"><text:s text:c="8"/>2) при личном приеме.</text:p>
      <text:p text:style-name="P294"><text:s text:c="8"/>В случае подачи жалобы при личном приеме заявитель представляет документ, удостоверяющий его личность в соответствии с законодательством</text:p>
      <text:p text:style-name="P295">Российской Федерации;</text:p>
      <text:p text:style-name="P296"><text:s text:c="7"/>3) в электронном виде с использованием информационно-телекоммуникационной сети «Интернет» на официальный информационный интернет-портал органов государственной власти Ставропольского края, официальный сайт органа местного самоуправления (shmr.ru), электронный почтовый адрес органа местного самоуправления (<text:span text:style-name="T297">administration</text:span><text:span text:style-name="T298">@</text:span><text:span text:style-name="T299">shmr</text:span><text:span text:style-name="T300">.</text:span><text:span text:style-name="T301">ru</text:span><text:span text:style-name="T302">),<text:s/></text:span>в федеральную государственную информационную систему «Единый портал государственных и муниципальных услуг<text:s/>(функций) (www.gosuslugi.ru) и государственную информационную систему Ставропольского края «Портал государственных и муниципальных услуг (функций)», предоставляемых (исполняемых) органами исполнительной Власти Ставропольского края и органами местного самоуправления муниципальных образований Ставропольского края» (www.26gosuslugi.ru) (в личные кабинеты пользователей).</text:p>
      <text:p text:style-name="P303">Жалоба в электронном виде подается заявителем на имя Губернатора Ставропольского края посредством использования официального сайта Губернатора Ставропольского края в информационно-телекоммуникационной сети «Интернет» (<text:a xlink:href="http://www.gubernator.stavkray.ru/" office:target-frame-name="_top" xlink:show="replace">www.gube</text:a><text:a xlink:href="http://www.gubernator.stavkray.ru/" office:target-frame-name="_top" xlink:show="replace"><text:span text:style-name="T304">rn</text:span></text:a><text:a xlink:href="http://www.gubernator.stavkray.ru/" office:target-frame-name="_top" xlink:show="replace">ator.stavkray.ru</text:a>).</text:p>
      <text:p text:style-name="P305">Жалоба в электронном виде также может быть подана заявителем посредством использования портала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 органами, предоставляющими государственные и муниципальные услуги, их должностными лицами, государственными и муниципальными служащими.</text:p>
      <text:p text:style-name="P306">При подаче жалобы в электронном виде документы, указанные<text:s/>в пункте 5.5 настоящего Административного регламента, могут быть представлены в форме электронных документов в соответствии с постановлением Правительства Российской Федерации от 7 июля 2011 г. № 553 «О порядке оформления и представления заявлений и иных документов, необходимых для предоставления государственных и (или) муниципальных услуг, в форме электронных документов», при этом документ, удостоверяющий личность заявителя, не требуется;</text:p>
      <text:p text:style-name="P307"><text:s text:c="6"/>4) через МФЦ, в порядке, установленном законодательством Российской</text:p>
      <text:p text:style-name="P308">Федерации;</text:p>
      <text:p text:style-name="P309"><text:s text:c="6"/>5) по телефону «Телефон доверия органа местного самоуправления» (8-865-53) 6-12-15.</text:p>
      <text:soft-page-break/>
      <text:p text:style-name="P310"><text:s text:c="6"/>5.8. Жалоба, поступившая в орган местного самоуправления, в письменной форме на бумажном носителе подлежит регистрации в течение 1 рабочего дня<text:s/>со дня ее поступления.</text:p>
      <text:p text:style-name="P311"><text:s text:c="7"/>Жалобе присваивается регистрационный номер в журнале учета жалоб</text:p>
      <text:p text:style-name="P312">на решения и действия (бездействие) органа местного самоуправления, его должностных лиц, муниципальных служащих (далее - журнал учета жалоб).</text:p>
      <text:p text:style-name="P313">Форма и порядок<text:s/>ведения журнала учета жалоб определяются органом местного самоуправления.</text:p>
      <text:p text:style-name="P314"><text:s text:c="6"/>Жалоба рассматривается должностным лицом органа местного самоуправления, наделенным полномочиями по рассмотрению жалоб на нарушения прав граждан и организаций при предоставлении государственных услуг (далее - уполномоченное должностное лицо), в течение 15 рабочих дней со дня ее регистрации, а в случае обжалования отказа органа местного самоуправления, должностного лиц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в течение 5 рабочих дней со дня ее регистрации.</text:p>
      <text:p text:style-name="P315"><text:s text:c="5"/>5.9. При поступлении жалобы в орган местного самоуправления с использованием информационно-телекоммуникационной сети «Интернет» на официальный сайт органа местного самоуправления или электронный почтовый адрес органа местного самоуправления должностное лицо органа местного самоуправления, ответственное за работу с электронной почтой, в день поступления жалобы в<text:s/>форме электронного документа распечатывает ее на бумажный носитель и передает должностному лицу органа местного самоуправления, ответственному за регистрацию жалоб, для ее регистрации.</text:p>
      <text:p text:style-name="P316"><text:s text:c="4"/>5.10. Регистрация жалоб, направленных в электронном виде с<text:s/>использованием федеральной государственной информационной системы «Единый портал <text:s text:c="2"/>государственных <text:s text:c="2"/>и <text:s text:c="2"/>муниципальных <text:s/>услуг (функций)» (www.gosuslugi.ru), осуществляется в порядке, определенном Правительством Российской Федерации.</text:p>
      <text:p text:style-name="P317"><text:s text:c="3"/>Регистрация жалоб, направленных в электронном виде с использованием</text:p>
      <text:p text:style-name="P318">государственной информационной системы Ставропольского края «Портал государственных и муниципальных услуг (функций), предоставляемых (исполняемых) органами исполнительной власти Ставропольского края и органами местного самоуправления муниципальных образований Ставропольского края<text:span text:style-name="T319">≫</text:span><text:s/>(www.26gosuslugi.ru), осуществляется в порядке, определенном Правительством Ставропольского края.</text:p>
      <text:p text:style-name="P320"><text:s text:c="7"/>5.11. Жалоба может быть подана заявителем через МФЦ, который обеспечивает ее<text:s/>передачу в орган местного самоуправления.</text:p>
      <text:p text:style-name="P321"><text:s text:c="6"/>Жалоба передается в орган местного самоуправления, в порядке и сроки,</text:p>
      <text:p text:style-name="P322">установленные соглашением о взаимодействии между МФЦ и органом местного самоуправления (далее - соглашение о взаимодействии), но не позднее рабочего дня, следующего за рабочим днем, в который поступила жалоба.</text:p>
      <text:p text:style-name="P323"><text:s text:c="6"/>В аппарат Правительства Ставропольского края жалоба передается</text:p>
      <text:p text:style-name="P324">МФЦ не позднее рабочего дня, следующего за рабочим днем, в который поступила жалоба в МФЦ.</text:p>
      <text:p text:style-name="P325"><text:s text:c="5"/>Жалоба на нарушение<text:s/>порядка предоставления государственной услуги</text:p>
      <text:soft-page-break/>
      <text:p text:style-name="P326">МФЦ рассматривается органом местного самоуправления в соответствии с настоящим Административным регламентом.</text:p>
      <text:p text:style-name="P327"><text:s text:c="5"/>При этом срок рассмотрения жалобы на нарушение порядка предоставления государственной услуги МФЦ исчисляется со дня регистрации жалобы в орган местного самоуправления.</text:p>
      <text:p text:style-name="P328"><text:s text:c="6"/>5.12. Должностное лицо органа местного самоуправления, ответственное</text:p>
      <text:p text:style-name="P329">за регистрацию жалоб:</text:p>
      <text:p text:style-name="P330"><text:s text:c="7"/>в день регистрации жалобы передает ее уполномоченному должностному лицу;</text:p>
      <text:p text:style-name="P331"><text:s text:c="6"/>при установлении оснований, предусмотренных настоящим Административным регламентом, когда ответ на жалобу заявителю не дается, в письменной форме информирует заявителя или его уполномоченного представителя об оставлении жалобы без ответа с указанием причины.</text:p>
      <text:p text:style-name="P332"><text:s text:c="7"/>5.13. В случае если поданная заявителем или его уполномоченным представителем жалоба не входит в компетенцию рассмотрения органа местного самоуправления, орган местного самоуправления в течение 3 рабочих дней со дня ее регистрации направляет жалобу в орган исполнительной власти Ставропольского края, должностному лицу, уполномоченным на ее рассмотрение, и одновременно в письменной форме информирует заявителя или его уполномоченного представителя о перенаправлении его жалобы.</text:p>
      <text:p text:style-name="P333"><text:s text:c="8"/>При этом срок рассмотрения жалобы исчисляется со дня регистрации</text:p>
      <text:p text:style-name="P334">жалобы в органе исполнительной власти Ставропольского края, уполномоченном на ее рассмотрение.</text:p>
      <text:p text:style-name="P335"><text:s text:c="8"/>5.14. Заявитель имеет право на получение информации и документов,</text:p>
      <text:p text:style-name="P336">необходимых для обоснования и рассмотрения жалобы.</text:p>
      <text:p text:style-name="P337"><text:s text:c="9"/>5.15. Заявитель может обратиться с жалобой, в том числе в следующих</text:p>
      <text:p text:style-name="P338">случаях:</text:p>
      <text:p text:style-name="P339"><text:s text:c="5"/>нарушение срока регистрации запроса заявителя о предоставлении государственной услуги;</text:p>
      <text:p text:style-name="P340"><text:s text:c="6"/>нарушение срока предоставления государственной услуги; требование у</text:p>
      <text:p text:style-name="P341">заявителя документов, не предусмотренных нормативными правовыми актами Российской Федерации и нормативными правовыми актами Ставропольского края для предоставления государственной услуги;</text:p>
      <text:p text:style-name="P342"><text:s text:c="5"/>отказ в <text:s text:c="2"/>приеме документов, <text:s text:c="2"/>представление <text:s text:c="2"/>которых <text:s text:c="2"/>предусмотрено</text:p>
      <text:p text:style-name="P343">нормативными правовыми актами Российской Федерации и нормативными правовыми актами Ставропольского края для предоставления государственной услуги, у заявителя;</text:p>
      <text:p text:style-name="P344"><text:s text:c="4"/>отказ в предоставлении государственной услуги, если основания отказа</text:p>
      <text:p text:style-name="P345">не<text:s/>предусмотрены федеральными законами и принятыми в соответствии с ними иными нормативными правовыми актами Российской Федерации и нормативными правовыми актами Ставропольского края;</text:p>
      <text:p text:style-name="P346"><text:s text:c="5"/>требование внесения заявителем при предоставлении государственной</text:p>
      <text:p text:style-name="P347">услуги платы, не предусмотренной нормативными правовыми актами Российской Федерации и нормативными правовыми актами Ставропольского края;</text:p>
      <text:soft-page-break/>
      <text:p text:style-name="P348"><text:s text:c="8"/>отказ органа местного самоуправления, должностного лица, участвовавшего в предоставлении государственной услуги, в<text:s/>исправлении допущенных опечаток и ошибок в выданных в результате предоставления государственной услуги документах либо нарушение установленного срока таких исправлений.</text:p>
      <text:p text:style-name="P349"><text:s text:c="7"/>5.16. В случае установления в ходе или по результатам рассмотрения</text:p>
      <text:p text:style-name="P350">жалобы признаков состава административного правонарушения или преступления уполномоченное должностное лицо незамедлительно направляет соответствующие материалы в органы прокуратуры.</text:p>
      <text:p text:style-name="P351"><text:s text:c="7"/>5.17. Места приема жалоб должны соответствовать комфортным условиям для заявителей и оптимальным условиям работы должностных лиц органа местного самоуправления, оборудуются стульями, кресельными секциями или скамьями (банкетками).</text:p>
      <text:p text:style-name="P352"><text:s text:c="7"/>Информирование заявителей о порядке обжалования решений и действий (бездействия) органа местного<text:s/>самоуправления, а также должностных лиц,</text:p>
      <text:p text:style-name="P353">муниципальных служащих осуществляется посредством размещения такой информации в холле органа местного самоуправления на информационных стендах, в месте предоставления государственной услуги, на официальном сайте органа местного самоуправления в информационно телекоммуникационной сети «Интернет», в федеральной государственной информационной системе «Единый портал государственных и муниципальных услуг (функций) (www.gosuslugi.ru) и в государственной информационной системе Ставропольского края «Портал государственных и муниципальных услуг (функций), предоставляемых (исполняемых) <text:s/>органами <text:s/>исполнительной <text:s/>власти Ставропольского края» (www.26gosuslugi.ru).</text:p>
      <text:p text:style-name="P354"><text:s text:c="7"/>Должностные лица органа местного самоуправления, участвовавшего в</text:p>
      <text:p text:style-name="P355">предоставлении государственной услуги, осуществляют консультирование заявителей о порядке обжалования решений и действий (бездействия) органа местного самоуправления, а также должностных лиц, муниципальных служащих, в том числе по телефону, электронной почте, при личном приеме.</text:p>
      <text:p text:style-name="P356"><text:s text:c="6"/>Органом местного самоуправления осуществляется заключение соглашения о взаимодействии в части осуществления МФЦ приема жалоб и выдачи заявителям результатов рассмотрения жалоб.</text:p>
      <text:p text:style-name="P357"><text:s text:c="5"/>5.18. По результатам досудебного (внесудебного) обжалования орган</text:p>
      <text:p text:style-name="P358">местного самоуправления принимает одно из следующих решений: удовлетворяет жалобу, в том числе в форме отмены принятого решения, исправления допущенных опечаток и ошибок в выданных в результате предоставления государственной услуги документах, возврата заявителю денежных средств, взимание которых не предусмотрено нормативными правовыми актами Российской Федерации и Ставропольского края, а также в иных формах; отказывает в удовлетворении жалобы.</text:p>
      <text:p text:style-name="P359"><text:s text:c="6"/>5.19. По <text:s/>результатам <text:s/>рассмотрения <text:s/>жалобы <text:s/>заявителю направляется</text:p>
      <text:p text:style-name="P360">письменный мотивированный ответ не позднее дня, следующего за днем принятия решения.</text:p>
      <text:p text:style-name="P361"><text:s text:c="6"/>5.20. При удовлетворении жалобы орган местного самоуправления принимает исчерпывающие меры по устранению выявленных нарушений,<text:s/>в том числе по выдаче заявителю результата государственной услуги, в течение 5 рабочих<text:s/><text:soft-page-break/>дней со дня принятия такого решения, если иное не установлено законодательством Российской Федерации и законодательством Ставропольского края.</text:p>
      <text:p text:style-name="P362"><text:s text:c="6"/>5.21. В ответе по результатам рассмотрения жалобы указывается наименование органа местного самоуправления, рассмотревшего жалобу, должность, фамилия, имя, отчество (при наличии) его должностного лица, принявшего решение по жалобе; номер, дата, место принятия решения, включая<text:s/>сведения о должностном лице, решение или действие (бездействие) которого обжалуется; фамилия, имя, отчество (при наличии) или наименование заявителя; основания для принятия решения по жалобе; принятое по жалобе решение; в случае если жалоба признана обоснованной, сроки устранения выявленных нарушений, в том числе срок предоставления результата государственной услуги; сведения о порядке обжалования принятого по жалобе решения.</text:p>
      <text:p text:style-name="P363"><text:s text:c="8"/>5.22. Ответ по результатам рассмотрения жалобы подписывается уполномоченным должностным лицом.</text:p>
      <text:p text:style-name="P364"><text:s text:c="8"/>По желанию заявителя ответ по результатам рассмотрения жалобы может быть представлен не позднее рабочего дня, следующего за днем принятия решения, в форме электронного документа, подписанного электронной подписью уполномоченного должностного лица.</text:p>
      <text:p text:style-name="P365"><text:s text:c="8"/>5.23. Уполномоченное должностное лицо отказывает в удовлетворении</text:p>
      <text:p text:style-name="P366">жалобы, если жалоба признана необоснованной.</text:p>
      <text:p text:style-name="P367"><text:s text:c="7"/>5.24. Уполномоченное должностное лицо уведомляет заявителя, направившего обращение, в следующих случаях:</text:p>
      <text:p text:style-name="P368"><text:s text:c="3"/><text:s text:c="3"/>при получении письменного обращения, в котором содержатся нецензурные либо оскорбительные выражения, угрозы жизни, здоровью и имуществу должностного лица, а также членов его семьи, вправе оставить обращение без ответа по существу поставленных в нем вопросов, и в течение 3 рабочих дней со дня регистрации жалобы сообщается заявителю, направившему обращение, о недопустимости злоупотребления правом;</text:p>
      <text:p text:style-name="P369"><text:s text:c="6"/>в случае <text:s/>если <text:s/>текст <text:s/>письменного <text:s/>обращения не <text:s/>поддается <text:s text:c="2"/>прочтению,</text:p>
      <text:p text:style-name="P370"><text:s text:c="6"/>ответ на обращение не<text:s/>дается и оно не подлежит направлению на рассмотрение в государственный орган, орган местного самоуправления или должностному лицу в соответствии с их компетенцией, о чем в течение 7 дней со дня регистрации обращения сообщается заявителю, направившему обращение, если его фамилия и почтовый адрес поддаются прочтению;</text:p>
      <text:p text:style-name="P371"><text:s text:c="8"/>в случае если в письменном обращении заявителя содержится вопрос, на который ему неоднократно давались письменные ответы по существу в связи с ранее направляемыми обращениями, и при этом<text:s/>в обращении не приводятся новые доводы или обстоятельства, руководитель государственного органа или органа местного самоуправления, должностное лицо либо уполномоченное на то лицо вправе принять решение о безосновательности очередного обращения и прекращении переписки с заявителем по данному вопросу при условии, что указанное обращение и ранее направляемые обращения направлялись в один и тот же государственный орган, орган местного самоуправления или одному и тому же должностному лицу. О данном решении уведомляется заявитель, направивший обращение.</text:p>
      <text:soft-page-break/>
      <text:p text:style-name="P372"><text:s text:c="7"/>5.25. В случае если ответ по существу поставленного в жалобе вопроса</text:p>
      <text:p text:style-name="P373">не может быть дан без разглашения сведений, составляющих государственную или иную охраняемую федеральным законом тайну, заявитель, направивший жалобу, в течение 3 рабочих дней со дня ее регистрации уведомляется в письменной форме о невозможности дать ответ по существу поставленного вопроса в связи с недопустимостью разглашения указанных сведений.</text:p>
      <text:p text:style-name="P374"><text:s text:c="6"/>5.26. В случае если причины, по которым ответ по существу поставленных в жалобе вопросов не мог быть дан, в последующем были устранены, заявитель вправе вновь направить жалобу в орган местного самоуправления.</text:p>
      <text:p text:style-name="P375"><text:s text:c="5"/>5.27. В случае удовлетворения жалобы к должностным лицам, ответственным за решения и действия (бездействие), осуществляемые (принятые) в ходе предоставления государственной услуги, применяются установленные законодательством Российской Федерации и законодательством Ставропольского края меры ответственности.</text:p>
      <text:p text:style-name="P376"><text:s text:c="6"/>5.28. Споры, <text:s text:c="2"/>связанные с <text:s/>решениями <text:s/>и <text:s/>действиями <text:s text:c="2"/>(бездействием)</text:p>
      <text:p text:style-name="P377">должностных лиц, осуществляемыми (принимаемыми) в ходе Предоставления государственной услуги, разрешаются в судебном порядке в соответствии с законодательством Российской Федерации.</text:p>
      <text:p text:style-name="P378"><text:s text:c="5"/>Обжалование производится в сроки и по правилам подведомственности</text:p>
      <text:p text:style-name="P379">и подсудности, установленным процессуальным законодательством Российской Федерации.</text:p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soft-page-break/>
      <text:p text:style-name="P412">Приложение 1</text:p>
      <text:p text:style-name="P413">к Административному регламенту</text:p>
      <text:p text:style-name="P414"><text:span text:style-name="T415">предоставления государственной услуги «По</text:span><text:span text:style-name="T416">л</text:span><text:span text:style-name="T417">ное<text:s/></text:span><text:span text:style-name="T418">государственное обеспечение детей-сирот и детей, оставшихся без попечения родителей: предоставление им за время пребывания у приемных родителей бесплатного питания, бесплатного комплекта одежды, обуви и мягк</text:span><text:span text:style-name="T419">о</text:span><text:span text:style-name="T420">го инвентаря, бесплатного медицинского обе</text:span><text:span text:style-name="T421">с</text:span><text:span text:style-name="T422">печен</text:span><text:span text:style-name="T423">ия или возмещение их полной стоим</text:span><text:span text:style-name="T424">о</text:span><text:span text:style-name="T425">сти»</text:span></text:p>
      <text:p text:style-name="P426"/>
      <text:p text:style-name="P427">Руководителю органа местного самоуправления____________________</text:p>
      <text:p text:style-name="P428">от______________________________ (фамилия, имя, отчество, адрес проживания, паспортные данные)</text:p>
      <text:p text:style-name="P429"/>
      <text:p text:style-name="P430">Заявление</text:p>
      <text:p text:style-name="P431">О заключении договора о приемной семье и</text:p>
      <text:p text:style-name="P432">возмещении полной стоимости<text:s/><text:span text:style-name="T433">питания, комплекта одежды, обуви и мягкого и</text:span><text:span text:style-name="T434">н</text:span><text:span text:style-name="T435">вентаря, медицинского обеспечения детей-сирот за время пребывания у приемных родителей</text:span></text:p>
      <text:p text:style-name="P436"/>
      <text:p text:style-name="P437"><text:tab/>Прошу Вас ежемесячно возмещать полную стоимость питания, комплекта одежды, обуви и мягкого<text:s/>инвентаря, медицинского обслуживания детей-сирот</text:p>
      <text:p text:style-name="P438">______________________________________________________________________</text:p>
      <text:p text:style-name="P439"><text:s text:c="51"/>(Ф.И.О. дата рождения)</text:p>
      <text:p text:style-name="P440">за время пребывания в приемной семье, в соответствии с нормативно-правовым актом и договором о приемной семье</text:p>
      <text:p text:style-name="P441">______________________________________________________________________</text:p>
      <text:p text:style-name="P442">(реквизиты: дата и № нормативных актов)</text:p>
      <text:p text:style-name="P443">путем <text:s/>перечисления на лицевой счет № ______________________________________________________________________ в отделении ____________________________________________________________________</text:p>
      <text:p text:style-name="P444"><text:s text:c="46"/>(реквизиты банка)</text:p>
      <text:p text:style-name="P445">Обязуюсь предоставить кассовые и товарные чеки произведенных расходов на нужды несовершеннолетней<text:s/>(их) к ежегодному отчету опекуна (в срок до 1 февраля).</text:p>
      <text:p text:style-name="P446">Я, <text:s/></text:p>
      <text:p text:style-name="P447">(фамилия, имя, отчество)</text:p>
      <text:p text:style-name="P448">даю согласие на обработку и использование моих персональных данных, содержащихся в настоящем заявлении и в предоставленных мною документах.</text:p>
      <text:p text:style-name="P449">К заявлению прилагается пакет<text:s/>документов на <text:s text:c="4"/>____________ листах</text:p>
      <text:p text:style-name="P450"/>
      <text:p text:style-name="P451">(подпись, дата)</text:p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  <text:soft-page-break/>
            <text:p text:style-name="P460">Приложение № 2</text:p>
            <text:p text:style-name="P461">к административному регламенту предоставления государственной услуги «Полное государственное обеспечение детей-сирот и детей, оставшихся без попечения родителей: предоставление им за<text:s/>время пребывания у приемных родителей бесплатного питания, бесплатного комплекта одежды, обуви и мягкого инвентаря, бесплатного медицинского обеспечения или возмещение их полной стоимости» на территории Шпаковского района</text:p>
            <text:p text:style-name="P462"/>
          </table:table-cell>
        </table:table-row>
      </table:table>
      <text:p text:style-name="P463"/>
      <text:p text:style-name="P464"/>
      <text:p text:style-name="P465">ФОРМА <text:s/>ЖУРНАЛА</text:p>
      <text:p text:style-name="P466">регистрации заявлений граждан</text:p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№ п/п</text:p>
          </table:table-cell>
          <table:table-cell table:style-name="TableCell477">
            <text:p text:style-name="P478">Дата и индекс</text:p>
          </table:table-cell>
          <table:table-cell table:style-name="TableCell479">
            <text:p text:style-name="P480">Корреспондент</text:p>
          </table:table-cell>
          <table:table-cell table:style-name="TableCell481">
            <text:p text:style-name="P482">Краткое содержание</text:p>
          </table:table-cell>
          <table:table-cell table:style-name="TableCell483">
            <text:p text:style-name="P484">Отметка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soft-page-break/>
      <text:p text:style-name="P520"><text:s text:c="3"/><text:span text:style-name="T521">Приложение № 3</text:span></text:p>
      <text:p text:style-name="P522">к Административному регламенту</text:p>
      <text:p text:style-name="P523"><text:span text:style-name="T524">предоставления государственной услуги «По</text:span><text:span text:style-name="T525">л</text:span><text:span text:style-name="T526">ное государственное обеспечение детей-сирот и детей,<text:s/></text:span><text:span text:style-name="T527">оставшихся без попечения родителей:</text:span></text:p>
      <text:p text:style-name="P528"><text:span text:style-name="T529">предоставление им за время пребывания у приемных родителей бесплатного питания, бесплатного комплекта одежды, обуви и мягк</text:span><text:span text:style-name="T530">о</text:span><text:span text:style-name="T531">го инвентаря, бесплатного медицинского обе</text:span><text:span text:style-name="T532">с</text:span><text:span text:style-name="T533">печения или возмещение их полной стоим</text:span><text:span text:style-name="T534">о</text:span><text:span text:style-name="T535">сти»</text:span></text:p>
      <text:p text:style-name="P536"/>
      <text:p text:style-name="P537">Договор<text:s/>№ ____</text:p>
      <text:p text:style-name="P538"/>
      <text:p text:style-name="P539">О ПРИЕМНОЙ СЕМЬЕ</text:p>
      <text:p text:style-name="P540"/>
      <text:p text:style-name="P541">г. ________________ <text:s text:c="29"/>"__" _____________ 20__ г.</text:p>
      <text:p text:style-name="P542"/>
      <text:p text:style-name="P543">__________________________________________________________________________,</text:p>
      <text:p text:style-name="P544"><text:span text:style-name="T545"><text:s text:c="2"/></text:span><text:span text:style-name="T546">(полное наименование органа опеки и попечительства по месту жительства</text:span></text:p>
      <text:p text:style-name="P547"><text:span text:style-name="T548"><text:s text:c="4"/></text:span><text:span text:style-name="T549"><text:s text:c="23"/></text:span><text:span text:style-name="T550">(нахождения) ребенка)</text:span></text:p>
      <text:p text:style-name="P551">в лице</text:p>
      <text:p text:style-name="P552">__________________________________________________________________________,</text:p>
      <text:p text:style-name="P553"><text:span text:style-name="T554"><text:s text:c="19"/></text:span><text:span text:style-name="T555">(должность, ф.и.о. должностного лица)</text:span></text:p>
      <text:p text:style-name="P556">действующего(ей) на основании</text:p>
      <text:p text:style-name="P557">__________________________________________________________________________,</text:p>
      <text:p text:style-name="P558"><text:span text:style-name="T559"><text:s text:c="2"/></text:span><text:span text:style-name="T560">(документ, в том числе нормативный правовой акт, на основании которого <text:s text:c="16"/>осуществляет деятельность должностное лицо)</text:span></text:p>
      <text:p text:style-name="P561">и граждане(ин/ка):</text:p>
      <text:p text:style-name="P562">___________________________________________________________________________</text:p>
      <text:p text:style-name="P563">(ф.и.о. лиц(а), желающих(его) взять ребенка (детей) на воспитание в семью) далее именуемые(ый/ая) "приемные родители (родитель)", заключили <text:s/>настоящий</text:p>
      <text:p text:style-name="P564">Договор о нижеследующем:</text:p>
      <text:p text:style-name="P565"/>
      <text:p text:style-name="P566">1. Предмет Договора</text:p>
      <text:p text:style-name="P567"/>
      <text:p text:style-name="P568"><text:span text:style-name="T569"><text:s text:c="4"/></text:span><text:span text:style-name="T570">1.1. <text:s/>В соответствии с настоящим Договором<text:s/></text:span><text:span text:style-name="T571">приемные родители (родитель) обязуются (ется) принять на воспитание в свою семью</text:span></text:p>
      <text:p text:style-name="P572">___________________________________________________________________________</text:p>
      <text:p text:style-name="P573"><text:span text:style-name="T574"><text:s text:c="2"/></text:span><text:span text:style-name="T575">(сведения о ребенке (детях), передаваемом(ых) на воспитание в приемную</text:span></text:p>
      <text:p text:style-name="P576">__________________________________________________________________________,</text:p>
      <text:p text:style-name="P577"><text:span text:style-name="T578"><text:s text:c="4"/></text:span><text:span text:style-name="T579">семью (ф.и.о., возраст, состояние здоровья, физическое и умственное <text:s text:c="33"/>развитие)</text:span></text:p>
      <text:p text:style-name="P580">далее <text:s/>именуемого(ых) <text:s/>"приемный <text:s/>ребенок <text:s/>(дети)", <text:s text:c="2"/>а <text:s text:c="2"/>орган <text:s text:c="2"/>опеки <text:s text:c="2"/>и попечительства<text:s/>обязуется передать приемного ребенка (детей) на воспитание в приемную семью, производить выплату приемным родителям (родителю) денежного вознаграждения и денежных средств на содержание приемного ребенка (детей) и иных выплат, а также предоставлять меры социальной поддержки в соответствии с настоящим Договором.</text:p>
      <text:p text:style-name="P581"/>
      <text:p text:style-name="P582">2. Права и обязанности приемных родителей</text:p>
      <text:p text:style-name="P583"/>
      <text:p text:style-name="P584">2.1. Приемные родители (родитель) по отношению к приемному ребенку (детям) обладают правами и обязанностями опекуна (попечителя).</text:p>
      <text:soft-page-break/>
      <text:p text:style-name="P585"><text:span text:style-name="T586">2.2. Приемные родители (ро</text:span><text:span text:style-name="T587">дитель) являются законными представителями приемного р</text:span><text:span text:style-name="T588">е</text:span><text:span text:style-name="T589">бенка (детей).</text:span></text:p>
      <text:p text:style-name="P590">2.3. Приемные родители (родитель) получают денежное вознаграждение, предварительное разрешение на распоряжение счетом приемного ребенка (детей) в части расходования средств, причитающихся приемному ребенку (детям) в качестве алиментов, пенсий, пособий и иных предоставляемых на его (их) содержание социальных выплат, пользуются мерами социальной поддержки в порядке, установленном законодательством Российской Федерации и ________________ &lt;*&gt;.</text:p>
      <text:p text:style-name="P591">--------------------------------</text:p>
      <text:p text:style-name="P592">&lt;*&gt; Указывается наименование субъекта Российской Федерации, а также делается ссылка на муниципальные правовые акты соответствующего муниципального образования.</text:p>
      <text:p text:style-name="P593"/>
      <text:p text:style-name="P594"><text:span text:style-name="T595">2.4. Приемные родители (родитель) обязаны воспитывать приемн</text:span><text:span text:style-name="T596">ого ребенка (детей), заб</text:span><text:span text:style-name="T597">о</text:span><text:span text:style-name="T598">титься о его (их) здоровье, нравственном и физическом развитии, создавать необходимые усл</text:span><text:span text:style-name="T599">о</text:span><text:span text:style-name="T600">вия для получения образования, готовить его (их) к самостоятельной жизни, в том числе:</text:span></text:p>
      <text:p text:style-name="P601">защищать жизнь и здоровье, уважать человеческое достоинство приемного ребенка (детей), соблюдать и защищать его (их) права и интересы;</text:p>
      <text:p text:style-name="P602"><text:span text:style-name="T603">совместно проживать с приемным ребенком (детьми), поставить его (их) на регистрацио</text:span><text:span text:style-name="T604">н</text:span><text:span text:style-name="T605">ный учет по месту жительства;</text:span></text:p>
      <text:p text:style-name="P606"><text:span text:style-name="T607">обеспечивать полноценный регулярный уход за приемным ребенком</text:span><text:span text:style-name="T608"><text:s/>(детьми) в соответс</text:span><text:span text:style-name="T609">т</text:span><text:span text:style-name="T610">вии с его (их) индивидуальными потребностями, в том числе обеспечивать прохождение прие</text:span><text:span text:style-name="T611">м</text:span><text:span text:style-name="T612">ным ребенком (детьми) регулярной диспансеризации, при необходимости своевременно н</text:span><text:span text:style-name="T613">а</text:span><text:span text:style-name="T614">правлять на медицинское обследование, а также организовывать леч</text:span><text:span text:style-name="T615">ение;</text:span></text:p>
      <text:p text:style-name="P616">организовывать получение образования приемным ребенком (детьми);</text:p>
      <text:p text:style-name="P617"><text:span text:style-name="T618">следить за успеваемостью и посещаемостью образовательных организаций приемным р</text:span><text:span text:style-name="T619">е</text:span><text:span text:style-name="T620">бенком (детьми);</text:span></text:p>
      <text:p text:style-name="P621">выполнять обязанности по защите прав и законных интересов приемного ребенка (детей),<text:s/>предоставлять по запросу органа опеки и попечительства информацию о выполнении своих обязанностей;</text:p>
      <text:p text:style-name="P622">выполнять индивидуальную программу реабилитации ребенка (детей) в приемной семье, разработанную совместно с органом опеки и попечительства (при ее наличии);</text:p>
      <text:p text:style-name="P623"><text:span text:style-name="T624">не препятствовать личному общению приемного ребенка (детей) с его (их) кровными ро</text:span><text:span text:style-name="T625">д</text:span><text:span text:style-name="T626">ственниками, если это не противоречит интересам приемного ребенка (детей), его (их) но</text:span><text:span text:style-name="T627">р</text:span><text:span text:style-name="T628">мальному развитию и воспитанию &lt;*&gt;;</text:span></text:p>
      <text:p text:style-name="P629">--------------------------------</text:p>
      <text:p text:style-name="P630"><text:span text:style-name="T631">&lt;*&gt; Данный пункт<text:s/></text:span><text:span text:style-name="T632">исключается из договора в случае отсутствия у приемного ребенка (д</text:span><text:span text:style-name="T633">е</text:span><text:span text:style-name="T634">тей) кровных родственников.</text:span></text:p>
      <text:p text:style-name="P635"/>
      <text:p text:style-name="P636"><text:span text:style-name="T637">принять имущество приемного ребенка (детей) по описи, принимать меры по обеспечению сохранности имущества приемного ребенка (детей) в соответствии с законодател</text:span><text:span text:style-name="T638">ьством Росси</text:span><text:span text:style-name="T639">й</text:span><text:span text:style-name="T640">ской Федерации и ______________ &lt;*&gt;, в том числе расходовать суммы алиментов, пенсий, п</text:span><text:span text:style-name="T641">о</text:span><text:span text:style-name="T642">собий и иных социальных выплат, предоставляемых на содержание приемного ребенка (детей), только в его (их) интересах;</text:span></text:p>
      <text:p text:style-name="P643">--------------------------------</text:p>
      <text:p text:style-name="P644">&lt;*&gt;<text:s/>Указывается наименование субъекта Российской Федерации, а также делается ссылка на муниципальные правовые акты соответствующего муниципального образования.</text:p>
      <text:p text:style-name="P645"/>
      <text:p text:style-name="P646"><text:span text:style-name="T647">незамедлительно извещать орган опеки и попечительства о возникновении в приемной с</text:span><text:span text:style-name="T648">е</text:span><text:span text:style-name="T649">мье неблагоприят</text:span><text:span text:style-name="T650">ных условий для содержания, воспитания и образования приемного ребенка (детей).</text:span></text:p>
      <text:p text:style-name="P651"><text:span text:style-name="T652">2.5. Приемный родитель (родители) ежегодно не позднее ______________ текущего года представляет(ют) в орган опеки и попечительства отчет в письменной форме за предыдущий год<text:s/></text:span><text:soft-page-break/><text:span text:style-name="T653">о<text:s/></text:span><text:span text:style-name="T654">хранении, об использовании имущества приемного ребенка (детей) и об управлении таким имуществом.</text:span></text:p>
      <text:p text:style-name="P655"><text:span text:style-name="T656">2.6. В случае отстранения от своих обязанностей по основаниям, предусмотренным н</text:span><text:span text:style-name="T657">а</text:span><text:span text:style-name="T658">стоящим Договором, приемные родители (родитель) должны представить отчет не по</text:span><text:span text:style-name="T659">зднее трех дней с момента, когда его (их) известили об указанном отстранении.</text:span></text:p>
      <text:p text:style-name="P660">2.7. Приемные родители (родитель) имеют следующие права:</text:p>
      <text:p text:style-name="P661"><text:span text:style-name="T662">получать информацию о состоянии физического и умственного развития приемного ребе</text:span><text:span text:style-name="T663">н</text:span><text:span text:style-name="T664">ка (детей), сведения о его (их) родител</text:span><text:span text:style-name="T665">ях;</text:span></text:p>
      <text:p text:style-name="P666">получать консультативную помощь в вопросах воспитания, образования, защиты прав и законных интересов приемного ребенка (детей);</text:p>
      <text:p text:style-name="P667"><text:span text:style-name="T668">самостоятельно определять формы содержания, воспитания и образования приемного р</text:span><text:span text:style-name="T669">е</text:span><text:span text:style-name="T670">бенка (детей), включая его (их) распорядок<text:s/></text:span><text:span text:style-name="T671">дня, с соблюдением требований, установленных з</text:span><text:span text:style-name="T672">а</text:span><text:span text:style-name="T673">конодательством Российской Федерации и ______________ &lt;*&gt;, а также настоящим Договором;</text:span></text:p>
      <text:p text:style-name="P674">--------------------------------</text:p>
      <text:p text:style-name="P675">&lt;*&gt;<text:s/>Указывается наименование субъекта Российской Федерации, а также делается ссылка на муниципальные правовые акты соответствующего муниципального образования.</text:p>
      <text:p text:style-name="P676"/>
      <text:p text:style-name="P677">решать текущие вопросы жизнедеятельности приемного ребенка (детей).</text:p>
      <text:p text:style-name="P678"><text:span text:style-name="T679">2.8. Права приемных родителей<text:s/></text:span><text:span text:style-name="T680">(родителя) не могут осуществляться в противоречии с и</text:span><text:span text:style-name="T681">н</text:span><text:span text:style-name="T682">тересами и правами приемного ребенка (детей).</text:span></text:p>
      <text:p text:style-name="P683">2.9. При осуществлении своих прав и обязанностей приемные родители (родитель) не вправе причинять вред физическому и психическому здоровью приемного ребенка<text:s/>(детей), его (их) нравственному развитию.</text:p>
      <text:p text:style-name="P684"><text:span text:style-name="T685">2.10. При временном отсутствии приемного ребенка (детей) в месте жительства, в частн</text:span><text:span text:style-name="T686">о</text:span><text:span text:style-name="T687">сти, в связи с учебой или пребыванием в медицинской организации, пребыванием в местах о</text:span><text:span text:style-name="T688">т</text:span><text:span text:style-name="T689">бывания наказания, права и обязанности п</text:span><text:span text:style-name="T690">риемных родителей(ля) не прекращаются.</text:span></text:p>
      <text:p text:style-name="P691"/>
      <text:p text:style-name="P692">3. Условия содержания, воспитания и образования</text:p>
      <text:p text:style-name="P693">приемного ребенка (детей)</text:p>
      <text:p text:style-name="P694"/>
      <text:p text:style-name="P695"><text:span text:style-name="T696">3.1. Приемные родители (родитель) воспитывают приемного ребенка (детей) на основе взаимоуважения, организуя общий быт, досуг, взаимопомощь,<text:s/></text:span><text:span text:style-name="T697">создают условия для получения приемным ребенком (детьми) образования, заботятся о его (их) здоровье, физическом, психич</text:span><text:span text:style-name="T698">е</text:span><text:span text:style-name="T699">ском, духовном и нравственном развитии.</text:span></text:p>
      <text:p text:style-name="P700"/>
      <text:p text:style-name="P701"><text:span text:style-name="T702">3.2. Приемные родители (родитель) создают приемному ребенку (детям) соответствующие санитарно-г</text:span><text:span text:style-name="T703">игиеническим нормам жилищно-бытовые условия, а также обеспечивают полн</text:span><text:span text:style-name="T704">о</text:span><text:span text:style-name="T705">ценное качественное питание в соответствии с установленными нормами и санитарными, г</text:span><text:span text:style-name="T706">и</text:span><text:span text:style-name="T707">гиеническими требованиями.</text:span></text:p>
      <text:p text:style-name="P708"><text:span text:style-name="T709">3.3. Способы воспитания приемного ребенка (детей) должны исключать пренеб</text:span><text:span text:style-name="T710">режител</text:span><text:span text:style-name="T711">ь</text:span><text:span text:style-name="T712">ное, жестокое, грубое, унижающее человеческое достоинство обращение, оскорбление или эк</text:span><text:span text:style-name="T713">с</text:span><text:span text:style-name="T714">плуатацию приемного ребенка (детей).</text:span></text:p>
      <text:p text:style-name="P715"><text:span text:style-name="T716">3.4. Развитие способностей приемного ребенка (детей) обеспечивается методами, позв</text:span><text:span text:style-name="T717">о</text:span><text:span text:style-name="T718">ляющими развивать его (их) самостоятельн</text:span><text:span text:style-name="T719">ость в решении творческих и других задач, а также позволяющими ему (им) быть успешным(и) в разных видах деятельности, в том числе учебной.</text:span></text:p>
      <text:p text:style-name="P720"><text:span text:style-name="T721">3.5. Деятельность приемного ребенка (детей) в свободное время организуется с учетом особенностей состояния его (их) з</text:span><text:span text:style-name="T722">доровья, интересов и должна быть направлена на удовлетв</text:span><text:span text:style-name="T723">о</text:span><text:span text:style-name="T724">рение потребностей приемного ребенка (детей), в том числе физиологических (в сне, питании, отдыхе, пребывании на свежем воздухе), познавательных, творческих, потребностей в общении.</text:span></text:p>
      <text:p text:style-name="P725"><text:span text:style-name="T726">3.6. Приемный ребе</text:span><text:span text:style-name="T727">нок (дети) вправе пользоваться имуществом приемных родителей (р</text:span><text:span text:style-name="T728">о</text:span><text:span text:style-name="T729">дителя) с их (его) согласия.</text:span></text:p>
      <text:soft-page-break/>
      <text:p text:style-name="P730"><text:span text:style-name="T731">3.7. Приемный ребенок (дети) не имеет права собственности на имущество приемных р</text:span><text:span text:style-name="T732">о</text:span><text:span text:style-name="T733">дителей (родителя), а приемные родители (родитель) не имеют права собственности н</text:span><text:span text:style-name="T734">а имущ</text:span><text:span text:style-name="T735">е</text:span><text:span text:style-name="T736">ство приемного ребенка (детей).</text:span></text:p>
      <text:p text:style-name="P737"/>
      <text:p text:style-name="P738">4. Права и обязанности органа опеки и попечительства</text:p>
      <text:p text:style-name="P739">в отношении приемных родителей (родителя)</text:p>
      <text:p text:style-name="P740"/>
      <text:p text:style-name="P741">4.1. Орган опеки и попечительства обязуется:</text:p>
      <text:p text:style-name="P742"><text:span text:style-name="T743">осуществлять в порядке и в сроки, установленные законодательством Российско</text:span><text:span text:style-name="T744">й Федер</text:span><text:span text:style-name="T745">а</text:span><text:span text:style-name="T746">ции и _______________ &lt;*&gt;, проверку условий жизни приемного ребенка (детей), соблюдения приемными родителями (родителем) прав и законных интересов приемного ребенка (детей), обеспечения сохранности его (их) имущества, а также выполнения приемными р</text:span><text:span text:style-name="T747">одителями (р</text:span><text:span text:style-name="T748">о</text:span><text:span text:style-name="T749">дителем) требований к осуществлению своих прав и исполнению своих обязанностей, а также условий настоящего Договора;</text:span></text:p>
      <text:p text:style-name="P750">--------------------------------</text:p>
      <text:p text:style-name="P751">&lt;*&gt; Указывается наименование субъекта Российской Федерации, а также делается ссылка на муниципальные правовые акты соответствующего муниципального образования.</text:p>
      <text:p text:style-name="P752"/>
      <text:p text:style-name="P753">способствовать созданию надлежащих условий жизни и воспитания приемного ребенка (детей) в приемной семье;</text:p>
      <text:p text:style-name="P754"><text:span text:style-name="T755">при необходимости незамедлительно оказывать приемной семье помощь, включая псих</text:span><text:span text:style-name="T756">о</text:span><text:span text:style-name="T757">ло</text:span><text:span text:style-name="T758">го-педагогическую;</text:span></text:p>
      <text:p text:style-name="P759"><text:span text:style-name="T760">рассматривать споры и определять порядок общения приемного ребенка (детей) с кровн</text:span><text:span text:style-name="T761">ы</text:span><text:span text:style-name="T762">ми родственниками исходя из интересов приемного ребенка (детей) и с учетом интересов пр</text:span><text:span text:style-name="T763">и</text:span><text:span text:style-name="T764">емной семьи;</text:span></text:p>
      <text:p text:style-name="P765"><text:span text:style-name="T766">своевременно и в полном объеме выплачивать денежное в</text:span><text:span text:style-name="T767">ознаграждение приемным род</text:span><text:span text:style-name="T768">и</text:span><text:span text:style-name="T769">телям (родителю) и денежные средства на содержание приемного ребенка (детей) и предоста</text:span><text:span text:style-name="T770">в</text:span><text:span text:style-name="T771">лять меры социальной поддержки приемной семье в соответствии с условиями настоящего Д</text:span><text:span text:style-name="T772">о</text:span><text:span text:style-name="T773">говора.</text:span></text:p>
      <text:p text:style-name="P774">4.2. Орган опеки и попечительства имеет право:</text:p>
      <text:p text:style-name="P775">запрашивать у приемного родителя (родителей) любую информацию, необходимую для осуществления прав и обязанностей по настоящему Договору;</text:p>
      <text:p text:style-name="P776"><text:span text:style-name="T777">обязать приемного родителя (родителей) устранить нарушенные права и законные интер</text:span><text:span text:style-name="T778">е</text:span><text:span text:style-name="T779">сы приемного ребенка (детей);</text:span></text:p>
      <text:p text:style-name="P780"><text:span text:style-name="T781">в целя</text:span><text:span text:style-name="T782">х учета индивидуальных особенностей личности приемного ребенка (детей) уст</text:span><text:span text:style-name="T783">а</text:span><text:span text:style-name="T784">навливать обязательные требования и ограничения к осуществлению прав и исполнению об</text:span><text:span text:style-name="T785">я</text:span><text:span text:style-name="T786">занностей приемных родителей (родителя), в том числе конкретные условия воспитания прие</text:span><text:span text:style-name="T787">м</text:span><text:span text:style-name="T788">ного реб</text:span><text:span text:style-name="T789">енка (детей).</text:span></text:p>
      <text:p text:style-name="P790">4.3. Орган опеки и попечительства вправе отстранить приемных родителей (родителя) от исполнения возложенных на них (него) обязанностей в случае:</text:p>
      <text:p text:style-name="P791">ненадлежащего исполнения возложенных на них (него) обязанностей;</text:p>
      <text:p text:style-name="P792"><text:span text:style-name="T793">нарушения прав и законных интере</text:span><text:span text:style-name="T794">сов приемного ребенка (детей), в том числе при осущ</text:span><text:span text:style-name="T795">е</text:span><text:span text:style-name="T796">ствлении приемными родителями (родителем) действий в корыстных целях либо при оставл</text:span><text:span text:style-name="T797">е</text:span><text:span text:style-name="T798">нии приемного ребенка (детей) без надзора и необходимой помощи;</text:span></text:p>
      <text:p text:style-name="P799"><text:span text:style-name="T800">выявления органом опеки и попечительства фактов существ</text:span><text:span text:style-name="T801">енного нарушения приемными родителями (родителем) установленных федеральным законом или настоящим Договором пр</text:span><text:span text:style-name="T802">а</text:span><text:span text:style-name="T803">вил охраны имущества приемного ребенка (детей) и (или) распоряжения их имуществом.</text:span></text:p>
      <text:p text:style-name="P804"><text:span text:style-name="T805">4.4. Орган опеки и попечительства дает приемным родителям (род</text:span><text:span text:style-name="T806">ителю) разрешения и обязательные для исполнения указания в письменной форме в отношении распоряжения им</text:span><text:span text:style-name="T807">у</text:span><text:span text:style-name="T808">ществом приемного ребенка (детей).</text:span></text:p>
      <text:p text:style-name="P809"/>
      <text:p text:style-name="P810">5. Выплата денежного вознаграждения приемным</text:p>
      <text:soft-page-break/>
      <text:p text:style-name="P811">родителям (родителю), денежных средств на содержание</text:p>
      <text:p text:style-name="P812">приемного ребенка<text:s/>(детей) и предоставление</text:p>
      <text:p text:style-name="P813">мер социальной поддержки &lt;*&gt;</text:p>
      <text:p text:style-name="P814"/>
      <text:p text:style-name="P815">--------------------------------</text:p>
      <text:p text:style-name="P816"><text:span text:style-name="T817">&lt;*&gt; Размер вознаграждения, причитающегося приемным родителям, размер денежных средств на содержание каждого ребенка, а также меры социальной поддержки, предоставля</text:span><text:span text:style-name="T818">е</text:span><text:span text:style-name="T819">мые<text:s/></text:span><text:span text:style-name="T820">приемной семье в зависимости от количества принятых на воспитание детей, определяются в соответствии с законами субъектов Российской Федерации.</text:span></text:p>
      <text:p text:style-name="P821"/>
      <text:p text:style-name="P822"><text:span text:style-name="T823">5.1. Орган опеки и попечительства выплачивает приемным родителям (родителю) дене</text:span><text:span text:style-name="T824">ж</text:span><text:span text:style-name="T825">ное вознаграждение:</text:span></text:p>
      <text:p text:style-name="P826">________________________________________________ &lt;*&gt;.</text:p>
      <text:p text:style-name="P827">--------------------------------</text:p>
      <text:p text:style-name="P828">&lt;*&gt; Указывается размер и порядок выплаты вознаграждения.</text:p>
      <text:p text:style-name="P829"/>
      <text:p text:style-name="P830">5.2. Орган опеки и попечительства назначает денежные средства на содержание каждого ребенка:</text:p>
      <text:p text:style-name="P831">________________________________________________ &lt;*&gt;.</text:p>
      <text:p text:style-name="P832">--------------------------------</text:p>
      <text:p text:style-name="P833">&lt;*&gt;<text:s/>Указывается размер и порядок выплаты денежных средств.</text:p>
      <text:p text:style-name="P834"/>
      <text:p text:style-name="P835">5.3. Орган опеки и попечительства предоставляет и оказывает содействие в получении приемной семье следующих мер социальной поддержки:</text:p>
      <text:p text:style-name="P836">____________________________________________________.</text:p>
      <text:p text:style-name="P837"><text:span text:style-name="T838">5.4. Приемн</text:span><text:span text:style-name="T839">ые родители (родитель) обязаны использовать денежные средства по указа</text:span><text:span text:style-name="T840">н</text:span><text:span text:style-name="T841">ному в настоящем Договоре целевому назначению в рамках осуществления своих прав и об</text:span><text:span text:style-name="T842">я</text:span><text:span text:style-name="T843">занностей.</text:span></text:p>
      <text:p text:style-name="P844"/>
      <text:p text:style-name="P845">6. Ответственность сторон</text:p>
      <text:p text:style-name="P846"/>
      <text:p text:style-name="P847"><text:span text:style-name="T848">6.1. Приемные родители (родитель) несут ответственность за жи</text:span><text:span text:style-name="T849">знь, физическое, психич</text:span><text:span text:style-name="T850">е</text:span><text:span text:style-name="T851">ское и нравственное здоровье и развитие приемного ребенка (детей), надлежащее выполнение своих обязанностей и целевое расходование средств.</text:span></text:p>
      <text:p text:style-name="P852"><text:span text:style-name="T853">6.2. Орган опеки и попечительства несет ответственность за надлежащее выполнение св</text:span><text:span text:style-name="T854">о</text:span><text:span text:style-name="T855">их обяза</text:span><text:span text:style-name="T856">тельств по отношению к приемной семье.</text:span></text:p>
      <text:p text:style-name="P857"><text:span text:style-name="T858">6.3. В случае неисполнения либо ненадлежащего исполнения одной из сторон своих обяз</text:span><text:span text:style-name="T859">а</text:span><text:span text:style-name="T860">тельств по настоящему Договору другая сторона вправе обратиться за защитой своих прав и и</text:span><text:span text:style-name="T861">н</text:span><text:span text:style-name="T862">тересов в суд в установленном законом поряд</text:span><text:span text:style-name="T863">ке.</text:span></text:p>
      <text:p text:style-name="P864"/>
      <text:p text:style-name="P865">7. Срок Договора, основания и последствия</text:p>
      <text:p text:style-name="P866">прекращения Договора</text:p>
      <text:p text:style-name="P867"/>
      <text:p text:style-name="P868">7.1. Настоящий Договор заключается со дня подписания и действует в течение _______________.</text:p>
      <text:p text:style-name="P869">7.2. Настоящий Договор может быть расторгнут досрочно:</text:p>
      <text:p text:style-name="P870"><text:span text:style-name="T871">по инициативе приемных родителей (родите</text:span><text:span text:style-name="T872">ля) при наличии уважительных причин, таких как болезнь, изменение семейного или имущественного положения, отсутствия взаимопоним</text:span><text:span text:style-name="T873">а</text:span><text:span text:style-name="T874">ния с приемным ребенком (детьми), конфликтных отношений между приемными детьми и др.;</text:span></text:p>
      <text:p text:style-name="P875"><text:span text:style-name="T876">по инициативе органа опеки и попечительст</text:span><text:span text:style-name="T877">ва в случае возникновения в приемной семье неблагоприятных условий для содержания, воспитания и образования приемного ребенка (д</text:span><text:span text:style-name="T878">е</text:span><text:span text:style-name="T879">тей), в случае возвращения приемного ребенка (детей) кровным родителям или усыновления, а<text:s/></text:span><text:soft-page-break/><text:span text:style-name="T880">также в иных случаях, установленных з</text:span><text:span text:style-name="T881">аконодательством Российской Федерации и ________________ &lt;*&gt;, настоящим Договором.</text:span></text:p>
      <text:p text:style-name="P882">--------------------------------</text:p>
      <text:p text:style-name="P883">&lt;*&gt; Указывается наименование субъекта Российской Федерации, а также делается ссылка на муниципальные правовые акты соответствующего муниципального образования.</text:p>
      <text:p text:style-name="P884"/>
      <text:p text:style-name="P885"><text:span text:style-name="T886">7.3. Все возникающие в результате досрочного расторжения настоящего Договора имущ</text:span><text:span text:style-name="T887">е</text:span><text:span text:style-name="T888">ственные и финансовые вопросы решаются по согласию сторон, а при возникновении спора - судом в установленном порядке.</text:span></text:p>
      <text:p text:style-name="P889"/>
      <text:p text:style-name="P890">8. Заключительные положения</text:p>
      <text:p text:style-name="P891"/>
      <text:p text:style-name="P892"><text:span text:style-name="T893">8.1.<text:s/></text:span><text:span text:style-name="T894">Любые изменения и дополнения к настоящему Договору имеют силу, если они офор</text:span><text:span text:style-name="T895">м</text:span><text:span text:style-name="T896">лены в письменном виде, подписаны обеими сторонами и не противоречат законодательству Российской Федерации и ______________ &lt;*&gt;, настоящему Договору.</text:span></text:p>
      <text:p text:style-name="P897">--------------------------------</text:p>
      <text:p text:style-name="P898">&lt;*&gt; Указывается наименование субъекта Российской Федерации, а также делается ссылка на муниципальные правовые акты соответствующего муниципального образования.</text:p>
      <text:p text:style-name="P899"/>
      <text:p text:style-name="P900"><text:span text:style-name="T901">8.2. Договор составлен в двух экземплярах, каждый из которых имеет одинаковую юрид</text:span><text:span text:style-name="T902">и</text:span><text:span text:style-name="T903">ческую с</text:span><text:span text:style-name="T904">илу.</text:span></text:p>
      <text:p text:style-name="P905"/>
      <text:p text:style-name="P906">9. Реквизиты и подписи сторон</text:p>
      <text:p text:style-name="P907"/>
      <text:p text:style-name="P908">Орган опеки и <text:s text:c="24"/>Приемные родители (родитель):</text:p>
      <text:p text:style-name="P909">попечительства:</text:p>
      <text:p text:style-name="P910">________________________________ <text:s text:c="5"/>ФИО _________________________________</text:p>
      <text:p text:style-name="P911">________________________________ <text:s text:c="5"/>адрес места жительства ______________</text:p>
      <text:p text:style-name="P912">________________________________ <text:s text:c="5"/>_____________________________________</text:p>
      <text:p text:style-name="P913">________________________________ <text:s text:c="5"/>данные паспорта (серия, номер, дата и</text:p>
      <text:p text:style-name="P914">________________________________ <text:s text:c="5"/>место выдачи)</text:p>
      <text:p text:style-name="P915"><text:span text:style-name="T916"><text:s text:c="38"/></text:span><text:span text:style-name="T917">_____________________________________</text:span></text:p>
      <text:p text:style-name="P918"><text:span text:style-name="T919"><text:s text:c="38"/></text:span><text:span text:style-name="T920">Банковский счет:</text:span></text:p>
      <text:p text:style-name="P921"/>
      <text:p text:style-name="P922"><text:span text:style-name="T923"><text:s text:c="16"/></text:span><text:span text:style-name="T924">________________ <text:s text:c="26"/>________________</text:span></text:p>
      <text:p text:style-name="P925"><text:span text:style-name="T926"><text:s text:c="48"/></text:span><text:span text:style-name="T927"><text:s text:c="15"/></text:span><text:span text:style-name="T928">подпись</text:span></text:p>
      <text:p text:style-name="P929"><text:span text:style-name="T930"><text:s text:c="22"/></text:span><text:span text:style-name="T931">М.П.</text:span></text:p>
      <text:p text:style-name="P932"/>
      <text:p text:style-name="P933">"__" ___________________ 20__ г. <text:s text:c="10"/>"__" ______________ 20__ г.</text:p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soft-page-break/>
      <text:p text:style-name="P949">Приложение <text:s/>№ 4</text:p>
      <text:p text:style-name="P950">к Административному регламенту</text:p>
      <text:p text:style-name="P951"><text:span text:style-name="T952">предоставления государственной услуги «По</text:span><text:span text:style-name="T953">л</text:span><text:span text:style-name="T954">ное государственное<text:s/></text:span><text:span text:style-name="T955">обеспечение детей-сирот и детей, оставшихся без попечения родителей:</text:span></text:p>
      <text:p text:style-name="P956"><text:span text:style-name="T957">предоставление им за время пребывания у приемных родителей бесплатного питания, бесплатного комплекта одежды, обуви и мягк</text:span><text:span text:style-name="T958">о</text:span><text:span text:style-name="T959">го инвентаря, бесплатного медицинского обе</text:span><text:span text:style-name="T960">с</text:span><text:span text:style-name="T961">печения или возмещен</text:span><text:span text:style-name="T962">ие их полной стоим</text:span><text:span text:style-name="T963">о</text:span><text:span text:style-name="T964">сти»</text:span></text:p>
      <text:p text:style-name="P965"/>
      <text:p text:style-name="P966">Блок-схема предоставления государственной услуги</text:p>
      <text:p text:style-name="P967"><text:span text:style-name="T968"><draw:frame draw:z-index="29" draw:id="id1" draw:style-name="a1" draw:name="Врезка1" text:anchor-type="paragraph" svg:x="-0.12986in" svg:y="0.15694in" svg:width="6.50972in" svg:height="0.38472in" style:rel-width="scale" style:rel-height="scale"><draw:text-box><text:p text:style-name="P969">Орган местного самоуправления</text:p></draw:text-box><svg:desc/></draw:frame></text:span></text:p>
      <text:p text:style-name="Standard"/>
      <text:p text:style-name="Standard"><text:span text:style-name="T970"><draw:custom-shape svg:x="3.00694in" svg:y="0.09306in" svg:width="0.20972in" svg:height="0.45278in" draw:z-index="34" draw:id="id2" draw:style-name="a2" draw:name="AutoShape 4" text:anchor-type="paragraph"><svg:desc/><text:p text:style-name="Обычный"/><draw:enhanced-geometry draw:type="non-primitive" svg:viewBox="0 0 21600 21600" draw:enhanced-path="M 5400 0 L 5400 16200 0 16200 10800 21600 21600 16200 16200 16200 16200 0 Z N" draw:text-areas="?f23 ?f18 ?f24 ?f25" draw:glue-points="?f17 ?f18 ?f19 ?f20 ?f17 ?f21 ?f22 ?f20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95760 * ?f5 / 21600"/><draw:equation draw:name="f9" draw:formula="0 * ?f4 / 21600"/><draw:equation draw:name="f10" draw:formula="191520 * ?f5 / 21600"/><draw:equation draw:name="f11" draw:formula="207180 * ?f4 / 21600"/><draw:equation draw:name="f12" draw:formula="414360 * ?f4 / 21600"/><draw:equation draw:name="f13" draw:formula="0 * ?f5 / 21600"/><draw:equation draw:name="f14" draw:formula="5400 * ?f5 / 21600"/><draw:equation draw:name="f15" draw:formula="16200 * ?f5 / 21600"/><draw:equation draw:name="f16" draw:formula="18900 * ?f4 / 2160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/text:span></text:p>
      <text:p text:style-name="P971"><text:span text:style-name="T972"><draw:connector draw:type="line" svg:x1="3.43194in" svg:y1="0.10417in" svg:x2="3.43333in" svg:y2="0.10556in" draw:z-index="33" draw:id="id3" draw:style-name="a4" draw:name="AutoShape 5" text:anchor-type="paragraph"><svg:desc/><text:p text:style-name="Обычный"/></draw:connector></text:span></text:p>
      <text:p text:style-name="Standard"/>
      <text:p text:style-name="P973"><text:span text:style-name="T974"><draw:custom-shape svg:x="0.57847in" svg:y="-0.125in" svg:width="5in" svg:height="0.4375in" draw:z-index="30" draw:id="id4" draw:style-name="a5" draw:name="AutoShape 6" text:anchor-type="paragraph"><svg:desc/><text:p text:style-name="P975"><text:span text:style-name="T976">Приём и регистрация документов, представленных заявителем</text:span></text:p><draw:enhanced-geometry draw:type="non-primitive" svg:viewBox="0 0 4572360 400320" draw:enhanced-path="M 66720 0 L 66719 0 C 29871 0 0 29871 0 66719 L 0 333600 C 0 370448 29871 400319 66719 400320 L 4505640 400320 C 4542488 400319 4572360 370448 4572360 333600 L 4572360 66720 C 4572360 29871 4542488 0 4505640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360"/><draw:equation draw:name="f7" draw:formula="?f4 / 400320"/><draw:equation draw:name="f8" draw:formula="2286180 * ?f5 / 4572360"/><draw:equation draw:name="f9" draw:formula="0 * ?f4 / 400320"/><draw:equation draw:name="f10" draw:formula="4572360 * ?f5 / 4572360"/><draw:equation draw:name="f11" draw:formula="200160 * ?f4 / 400320"/><draw:equation draw:name="f12" draw:formula="400320 * ?f4 / 400320"/><draw:equation draw:name="f13" draw:formula="0 * ?f5 / 4572360"/><draw:equation draw:name="f14" draw:formula="19542 * ?f5 / 4572360"/><draw:equation draw:name="f15" draw:formula="19542 * ?f4 / 400320"/><draw:equation draw:name="f16" draw:formula="4552818 * ?f5 / 4572360"/><draw:equation draw:name="f17" draw:formula="380778 * ?f4 / 40032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977">Приём и регистрация документов, представленных заявителем</text:span></text:p>
      <text:p text:style-name="Standard"><text:span text:style-name="T978"><draw:custom-shape svg:x="3.00694in" svg:y="0.13681in" svg:width="0.20972in" svg:height="0.45278in" draw:z-index="35" draw:id="id5" draw:style-name="a6" draw:name="AutoShape 7" text:anchor-type="paragraph"><svg:desc/><text:p text:style-name="Обычный"/><draw:enhanced-geometry draw:type="non-primitive" svg:viewBox="0 0 21600 21600" draw:enhanced-path="M 5400 0 L 5400 16200 0 16200 10800 21600 21600 16200 16200 16200 16200 0 Z N" draw:text-areas="?f23 ?f18 ?f24 ?f25" draw:glue-points="?f17 ?f18 ?f19 ?f20 ?f17 ?f21 ?f22 ?f20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95760 * ?f5 / 21600"/><draw:equation draw:name="f9" draw:formula="0 * ?f4 / 21600"/><draw:equation draw:name="f10" draw:formula="191520 * ?f5 / 21600"/><draw:equation draw:name="f11" draw:formula="207180 * ?f4 / 21600"/><draw:equation draw:name="f12" draw:formula="414360 * ?f4 / 21600"/><draw:equation draw:name="f13" draw:formula="0 * ?f5 / 21600"/><draw:equation draw:name="f14" draw:formula="5400 * ?f5 / 21600"/><draw:equation draw:name="f15" draw:formula="16200 * ?f5 / 21600"/><draw:equation draw:name="f16" draw:formula="18900 * ?f4 / 2160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/text:span></text:p>
      <text:p text:style-name="Standard"/>
      <text:p text:style-name="Standard"><text:span text:style-name="T979"><draw:custom-shape svg:x="0.66181in" svg:y="0.14236in" svg:width="4.81319in" svg:height="0.39236in" draw:z-index="31" draw:id="id6" draw:style-name="a7" draw:name="AutoShape 8" text:anchor-type="paragraph"><svg:desc/><text:p text:style-name="P980"><text:span text:style-name="T981">Экспертиза документов, представленных заявителем</text:span></text:p><draw:enhanced-geometry draw:type="non-primitive" svg:viewBox="0 0 4401000 358560" draw:enhanced-path="M 59760 0 L 59759 0 C 26755 0 0 26755 0 59759 L 0 298800 C 0 331804 26755 358559 59759 358560 L 4341240 358560 C 4374244 358559 4401000 331804 4401000 298800 L 4401000 59760 C 4401000 26755 4374244 0 4341240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1000"/><draw:equation draw:name="f7" draw:formula="?f4 / 358560"/><draw:equation draw:name="f8" draw:formula="2200500 * ?f5 / 4401000"/><draw:equation draw:name="f9" draw:formula="0 * ?f4 / 358560"/><draw:equation draw:name="f10" draw:formula="4401000 * ?f5 / 4401000"/><draw:equation draw:name="f11" draw:formula="179280 * ?f4 / 358560"/><draw:equation draw:name="f12" draw:formula="358560 * ?f4 / 358560"/><draw:equation draw:name="f13" draw:formula="0 * ?f5 / 4401000"/><draw:equation draw:name="f14" draw:formula="17504 * ?f5 / 4401000"/><draw:equation draw:name="f15" draw:formula="17504 * ?f4 / 358560"/><draw:equation draw:name="f16" draw:formula="4383496 * ?f5 / 4401000"/><draw:equation draw:name="f17" draw:formula="341056 * ?f4 / 35856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/text:p>
      <text:p text:style-name="Standard"/>
      <text:p text:style-name="Standard"><text:span text:style-name="T982"><draw:custom-shape svg:x="3.00694in" svg:y="0.08681in" svg:width="0.20972in" svg:height="0.55208in" draw:z-index="36" draw:id="id7" draw:style-name="a8" draw:name="AutoShape 9" text:anchor-type="paragraph"><svg:desc/><text:p text:style-name="Обычный"/><draw:enhanced-geometry draw:type="non-primitive" svg:viewBox="0 0 21600 21600" draw:enhanced-path="M 5400 0 L 5400 16200 0 16200 10800 21600 21600 16200 16200 16200 16200 0 Z N" draw:text-areas="?f23 ?f18 ?f24 ?f25" draw:glue-points="?f17 ?f18 ?f19 ?f20 ?f17 ?f21 ?f22 ?f20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95760 * ?f5 / 21600"/><draw:equation draw:name="f9" draw:formula="0 * ?f4 / 21600"/><draw:equation draw:name="f10" draw:formula="191520 * ?f5 / 21600"/><draw:equation draw:name="f11" draw:formula="252540 * ?f4 / 21600"/><draw:equation draw:name="f12" draw:formula="505079 * ?f4 / 21600"/><draw:equation draw:name="f13" draw:formula="0 * ?f5 / 21600"/><draw:equation draw:name="f14" draw:formula="5400 * ?f5 / 21600"/><draw:equation draw:name="f15" draw:formula="16200 * ?f5 / 21600"/><draw:equation draw:name="f16" draw:formula="18900 * ?f4 / 2160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/text:span></text:p>
      <text:p text:style-name="Standard"/>
      <text:p text:style-name="P983">Факт не установлен <text:s text:c="64"/>Факт установлен</text:p>
      <text:p text:style-name="P984"><text:span text:style-name="T985"><draw:custom-shape svg:x="0.66181in" svg:y="0.0875in" svg:width="5.00069in" svg:height="0.60417in" draw:z-index="32" draw:id="id8" draw:style-name="a9" draw:name="AutoShape 10" text:anchor-type="paragraph"><svg:desc/><text:p text:style-name="P986"><text:span text:style-name="T987">Установление факта наличия оснований для получения государственной услуги</text:span></text:p><draw:enhanced-geometry draw:type="non-primitive" svg:viewBox="0 0 4572360 552600" draw:enhanced-path="M 92100 0 L 92099 0 C 41234 0 0 41234 0 92099 L 0 460500 C 0 511365 41234 552599 92099 552600 L 4480260 552600 C 4531125 552599 4572360 511365 4572360 460500 L 4572360 92100 C 4572360 41234 4531125 0 4480260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360"/><draw:equation draw:name="f7" draw:formula="?f4 / 552600"/><draw:equation draw:name="f8" draw:formula="2286180 * ?f5 / 4572360"/><draw:equation draw:name="f9" draw:formula="0 * ?f4 / 552600"/><draw:equation draw:name="f10" draw:formula="4572360 * ?f5 / 4572360"/><draw:equation draw:name="f11" draw:formula="276300 * ?f4 / 552600"/><draw:equation draw:name="f12" draw:formula="552600 * ?f4 / 552600"/><draw:equation draw:name="f13" draw:formula="0 * ?f5 / 4572360"/><draw:equation draw:name="f14" draw:formula="26976 * ?f5 / 4572360"/><draw:equation draw:name="f15" draw:formula="26976 * ?f4 / 552600"/><draw:equation draw:name="f16" draw:formula="4545384 * ?f5 / 4572360"/><draw:equation draw:name="f17" draw:formula="525624 * ?f4 / 552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/text:p>
      <text:p text:style-name="P988"><text:span text:style-name="T989"><draw:custom-shape svg:x="5.86875in" svg:y="0.13472in" svg:width="0.20972in" svg:height="0.45278in" draw:z-index="38" draw:id="id9" draw:style-name="a10" draw:name="AutoShape 11" text:anchor-type="paragraph"><svg:desc/><text:p text:style-name="Обычный"/><draw:enhanced-geometry draw:type="non-primitive" svg:viewBox="0 0 21600 21600" draw:enhanced-path="M 5400 0 L 5400 16200 0 16200 10800 21600 21600 16200 16200 16200 16200 0 Z N" draw:text-areas="?f23 ?f18 ?f24 ?f25" draw:glue-points="?f17 ?f18 ?f19 ?f20 ?f17 ?f21 ?f22 ?f20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95760 * ?f5 / 21600"/><draw:equation draw:name="f9" draw:formula="0 * ?f4 / 21600"/><draw:equation draw:name="f10" draw:formula="191520 * ?f5 / 21600"/><draw:equation draw:name="f11" draw:formula="207180 * ?f4 / 21600"/><draw:equation draw:name="f12" draw:formula="414360 * ?f4 / 21600"/><draw:equation draw:name="f13" draw:formula="0 * ?f5 / 21600"/><draw:equation draw:name="f14" draw:formula="5400 * ?f5 / 21600"/><draw:equation draw:name="f15" draw:formula="16200 * ?f5 / 21600"/><draw:equation draw:name="f16" draw:formula="18900 * ?f4 / 2160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/text:span><text:span text:style-name="T990"><draw:custom-shape svg:x="0.36944in" svg:y="0.13472in" svg:width="0.20903in" svg:height="0.45278in" draw:z-index="37" draw:id="id10" draw:style-name="a11" draw:name="AutoShape 12" text:anchor-type="paragraph"><svg:desc/><text:p text:style-name="Обычный"/><draw:enhanced-geometry draw:type="non-primitive" svg:viewBox="0 0 21600 21600" draw:enhanced-path="M 5400 0 L 5400 16200 0 16200 10800 21600 21600 16200 16200 16200 16200 0 Z N" draw:text-areas="?f23 ?f18 ?f24 ?f25" draw:glue-points="?f17 ?f18 ?f19 ?f20 ?f17 ?f21 ?f22 ?f20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95760 * ?f5 / 21600"/><draw:equation draw:name="f9" draw:formula="0 * ?f4 / 21600"/><draw:equation draw:name="f10" draw:formula="191520 * ?f5 / 21600"/><draw:equation draw:name="f11" draw:formula="207180 * ?f4 / 21600"/><draw:equation draw:name="f12" draw:formula="414360 * ?f4 / 21600"/><draw:equation draw:name="f13" draw:formula="0 * ?f5 / 21600"/><draw:equation draw:name="f14" draw:formula="5400 * ?f5 / 21600"/><draw:equation draw:name="f15" draw:formula="16200 * ?f5 / 21600"/><draw:equation draw:name="f16" draw:formula="18900 * ?f4 / 2160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/text:span></text:p>
      <text:p text:style-name="P991"/>
      <text:p text:style-name="Standard"/>
      <text:p text:style-name="Standard"><text:span text:style-name="T992"><draw:g draw:z-index="0" draw:name="Group 13" draw:id="id16" draw:style-name="a17" text:anchor-type="as-char"><svg:desc/><draw:custom-shape svg:x="0in" svg:y="0in" svg:width="6.79028in" svg:height="3.62778in" draw:z-index="251660288" draw:id="id11" draw:style-name="a12" draw:name="Rectangle 14"><svg:desc/><text:p text:style-name="Обычный"/><draw:enhanced-geometry draw:type="non-primitive" svg:viewBox="0 0 21600 21600" draw:enhanced-path="M 0 0 L 21600 0 21600 21600 0 21600 Z N"/></draw:custom-shape><draw:custom-shape svg:x="3.53819in" svg:y="0in" svg:width="3.25208in" svg:height="1.20972in" draw:z-index="251660288" draw:id="id12" draw:style-name="a13" draw:name="AutoShape 15"><svg:desc/><text:p text:style-name="P993"><text:span text:style-name="T994">Заключение договора и издание приказа о возмещении полной стоимости питания, комплекта одежды, обуви и мягкого инвентаря, медицинского обслуживания</text:span></text:p><text:p text:style-name="P995"/><draw:enhanced-geometry draw:type="non-primitive" svg:viewBox="0 0 2973959 1105919" draw:enhanced-path="M 184320 0 L 184319 0 C 82522 0 0 82522 0 184319 L 0 921599 C 0 1023396 82522 1105918 184319 1105919 L 2789639 1105919 C 2891436 1105918 2973959 1023396 2973959 921599 L 2973959 184320 C 2973959 82522 2891436 0 2789639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3959"/><draw:equation draw:name="f7" draw:formula="?f4 / 1105919"/><draw:equation draw:name="f8" draw:formula="1486980 * ?f5 / 2973959"/><draw:equation draw:name="f9" draw:formula="0 * ?f4 / 1105919"/><draw:equation draw:name="f10" draw:formula="2973959 * ?f5 / 2973959"/><draw:equation draw:name="f11" draw:formula="552960 * ?f4 / 1105919"/><draw:equation draw:name="f12" draw:formula="1105919 * ?f4 / 1105919"/><draw:equation draw:name="f13" draw:formula="0 * ?f5 / 2973959"/><draw:equation draw:name="f14" draw:formula="53987 * ?f5 / 2973959"/><draw:equation draw:name="f15" draw:formula="53987 * ?f4 / 1105919"/><draw:equation draw:name="f16" draw:formula="2919972 * ?f5 / 2973959"/><draw:equation draw:name="f17" draw:formula="1051932 * ?f4 / 1105919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ustom-shape svg:x="0.26806in" svg:y="1.66181in" svg:width="3.00069in" svg:height="0.64583in" draw:z-index="251660288" draw:id="id13" draw:style-name="a14" draw:name="AutoShape 16"><svg:desc/><text:p text:style-name="P996"><text:span text:style-name="T997">Уведомление заявителя об отказе</text:span></text:p><draw:enhanced-geometry draw:type="non-primitive" svg:viewBox="0 0 2743560 590760" draw:enhanced-path="M 98460 0 L 98459 0 C 44082 0 0 44082 0 98459 L 0 492300 C 0 546677 44082 590759 98459 590760 L 2645100 590760 C 2699477 590759 2743560 546677 2743560 492300 L 2743560 98460 C 2743560 44082 2699477 0 2645100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3560"/><draw:equation draw:name="f7" draw:formula="?f4 / 590760"/><draw:equation draw:name="f8" draw:formula="1371780 * ?f5 / 2743560"/><draw:equation draw:name="f9" draw:formula="0 * ?f4 / 590760"/><draw:equation draw:name="f10" draw:formula="2743560 * ?f5 / 2743560"/><draw:equation draw:name="f11" draw:formula="295380 * ?f4 / 590760"/><draw:equation draw:name="f12" draw:formula="590760 * ?f4 / 590760"/><draw:equation draw:name="f13" draw:formula="0 * ?f5 / 2743560"/><draw:equation draw:name="f14" draw:formula="28839 * ?f5 / 2743560"/><draw:equation draw:name="f15" draw:formula="28839 * ?f4 / 590760"/><draw:equation draw:name="f16" draw:formula="2714721 * ?f5 / 2743560"/><draw:equation draw:name="f17" draw:formula="561921 * ?f4 / 59076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ustom-shape svg:x="0.26806in" svg:y="0in" svg:width="3.16389in" svg:height="1.20972in" draw:z-index="251660288" draw:id="id14" draw:style-name="a15" draw:name="AutoShape 17"><svg:desc/><text:p text:style-name="Обычный"><text:span text:style-name="T998">Отказ в <text:s/>заключении договора о приемной <text:s/>и возмещении полной стоимости<text:s/></text:span><text:span text:style-name="T999">питания, комплекта одежды, обуви и мягкого инвентаря, медицинского обслуживания</text:span></text:p><draw:enhanced-geometry draw:type="non-primitive" svg:viewBox="0 0 2893319 1105919" draw:enhanced-path="M 184320 0 L 184319 0 C 82522 0 0 82522 0 184319 L 0 921599 C 0 1023396 82522 1105918 184319 1105919 L 2708999 1105919 C 2810796 1105918 2893319 1023396 2893319 921599 L 2893319 184320 C 2893319 82522 2810796 0 2708999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3319"/><draw:equation draw:name="f7" draw:formula="?f4 / 1105919"/><draw:equation draw:name="f8" draw:formula="1446660 * ?f5 / 2893319"/><draw:equation draw:name="f9" draw:formula="0 * ?f4 / 1105919"/><draw:equation draw:name="f10" draw:formula="2893319 * ?f5 / 2893319"/><draw:equation draw:name="f11" draw:formula="552960 * ?f4 / 1105919"/><draw:equation draw:name="f12" draw:formula="1105919 * ?f4 / 1105919"/><draw:equation draw:name="f13" draw:formula="0 * ?f5 / 2893319"/><draw:equation draw:name="f14" draw:formula="53987 * ?f5 / 2893319"/><draw:equation draw:name="f15" draw:formula="53987 * ?f4 / 1105919"/><draw:equation draw:name="f16" draw:formula="2839332 * ?f5 / 2893319"/><draw:equation draw:name="f17" draw:formula="1051932 * ?f4 / 1105919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ustom-shape svg:x="1.62361in" svg:y="1.20903in" svg:width="0.20972in" svg:height="0.45347in" draw:z-index="251660288" draw:id="id15" draw:style-name="a16" draw:name="AutoShape 18"><svg:desc/><text:p text:style-name="Обычный"/><draw:enhanced-geometry draw:type="non-primitive" svg:viewBox="0 0 21600 21600" draw:enhanced-path="M 5400 0 L 5400 16200 0 16200 10800 21600 21600 16200 16200 16200 16200 0 Z N" draw:text-areas="?f23 ?f18 ?f24 ?f25" draw:glue-points="?f17 ?f18 ?f19 ?f20 ?f17 ?f21 ?f22 ?f20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95760 * ?f5 / 21600"/><draw:equation draw:name="f9" draw:formula="0 * ?f4 / 21600"/><draw:equation draw:name="f10" draw:formula="191520 * ?f5 / 21600"/><draw:equation draw:name="f11" draw:formula="207180 * ?f4 / 21600"/><draw:equation draw:name="f12" draw:formula="414360 * ?f4 / 21600"/><draw:equation draw:name="f13" draw:formula="0 * ?f5 / 21600"/><draw:equation draw:name="f14" draw:formula="5400 * ?f5 / 21600"/><draw:equation draw:name="f15" draw:formula="16200 * ?f5 / 21600"/><draw:equation draw:name="f16" draw:formula="18900 * ?f4 / 2160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/draw:g></text:span></text:p>
      <text:p text:style-name="P1000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imbus Roman No9 L" svg:font-family="Nimbus Roman No9 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 style:font-pitch="variable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Список" style:display-name="Список" style:family="paragraph" style:parent-style-name="Textbody">
      <style:text-properties fo:hyphenate="true"/>
    </style:style>
    <style:style style:name="Caption" style:display-name="Caption" style:family="paragraph" style:parent-style-name="Standard" style:next-style-name="Standard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indent="0.375in"/>
      <style:text-properties fo:hyphenate="tru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hyphenate="tru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3pt" style:font-size-asian="13pt" style:font-size-complex="13pt" fo:hyphenate="tru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justify"/>
      <style:text-properties style:font-name="Arial" style:font-name-complex="Arial" style:font-size-complex="10pt" fo:hyphenate="tru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true"/>
    </style:style>
    <style:style style:name="Указатель2" style:display-name="Указатель2" style:family="paragraph" style:parent-style-name="Standard">
      <style:paragraph-properties text:number-lines="false"/>
      <style:text-properties fo:hyphenate="tru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true"/>
    </style:style>
    <style:style style:name="Указатель1" style:display-name="Указатель1" style:family="paragraph" style:parent-style-name="Standard">
      <style:paragraph-properties text:number-lines="false"/>
      <style:text-properties fo:hyphenate="true"/>
    </style:style>
    <style:style style:name="Названиеобъекта1" style:display-name="Название объекта1" style:family="paragraph" style:parent-style-name="Standard" style:next-style-name="Standard">
      <style:paragraph-properties fo:widows="0" fo:orphans="0" style:text-autospace="none" fo:text-align="center" fo:margin-top="0.2951in" fo:margin-right="0.0048in"/>
      <style:text-properties fo:font-weight="bold" style:font-weight-asian="bold" style:font-weight-complex="bold" fo:color="#333333" fo:letter-spacing="0.0013in" fo:font-size="17pt" style:font-size-asian="17pt" style:font-size-complex="17pt" fo:hyphenate="true"/>
    </style:style>
    <style:style style:name="ConsPlusNormal" style:display-name="ConsPlusNormal" style:family="paragraph">
      <style:paragraph-properties fo:widows="2" fo:orphans="2" style:text-autospace="none" fo:text-indent="0.5in"/>
      <style:text-properties style:font-name="Arial" style:font-name-asian="Arial" style:font-name-complex="Arial" fo:font-size="14pt" style:font-size-asian="14pt" style:font-size-complex="14pt" style:language-complex="ar" style:country-complex="SA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ConsPlusTitle" style:display-name="ConsPlusTitle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ЗнакЗнакЗнакЗнакЗнакЗнакЗнакЗнакЗнак" style:display-name="Знак Знак Знак Знак Знак Знак Знак Знак Знак" style:family="paragraph" style:parent-style-name="Standard">
      <style:paragraph-properties fo:margin-top="0.1944in" fo:margin-bottom="0.1944in"/>
      <style:text-properties style:font-name="Tahoma" style:font-name-complex="Tahoma" fo:font-size="10pt" style:font-size-asian="10pt" style:font-size-complex="10pt" fo:language="en" fo:country="US" fo:hyphenate="true"/>
    </style:style>
    <style:style style:name="Обычныйвеб" style:display-name="Обычный (веб)" style:family="paragraph" style:parent-style-name="Standard">
      <style:paragraph-properties fo:widows="0" fo:orphans="0" fo:text-align="justify" fo:margin-top="0.1388in" style:line-height-at-least="0.25in"/>
      <style:text-properties fo:color="#000000" fo:hyphenate="true"/>
    </style:style>
    <style:style style:name="Textbodyindent" style:display-name="Text body indent" style:family="paragraph" style:parent-style-name="Standard">
      <style:paragraph-properties fo:text-align="justify" fo:text-indent="0.375in"/>
      <style:text-properties fo:hyphenate="true"/>
    </style:style>
    <style:style style:name="марксписок1" style:display-name="марк список 1" style:family="paragraph" style:parent-style-name="Standard">
      <style:paragraph-properties fo:text-align="justify" fo:margin-top="0.0833in" fo:margin-bottom="0.0833in">
        <style:tab-stops>
          <style:tab-stop style:type="left" style:position="0.25in"/>
        </style:tab-stops>
      </style:paragraph-properties>
      <style:text-properties style:font-size-complex="10pt" fo:hyphenate="true"/>
    </style:style>
    <style:style style:name="нумсписок1" style:display-name="нум список 1" style:family="paragraph" style:parent-style-name="марксписок1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fo:widows="2" fo:orphans="2" style:text-autospace="none"/>
      <style:text-properties style:font-name="Courier New" style:font-name-asian="SimSun, 宋体" style:font-name-complex="Courier New" fo:font-size="14pt" style:font-size-asian="14pt" style:font-size-complex="14pt" style:language-complex="ar" style:country-complex="SA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Безинтервала" style:display-name="Без интервала" style:family="paragraph">
      <style:paragraph-properties style:text-autospace="none"/>
      <style:text-properties style:font-name="Times New Roman" style:font-name-asian="Arial" style:font-name-complex="Times New Roman" fo:font-size="14pt" style:font-size-asian="14pt" style:font-size-complex="14pt" style:language-complex="ar" style:country-complex="SA" fo:hyphenate="false"/>
    </style:style>
    <style:style style:name="ЗнакЗнакЗнакЗнакЗнакЗнак" style:display-name="Знак Знак Знак Знак Знак Знак" style:family="paragraph" style:parent-style-name="Standard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true"/>
    </style:style>
    <style:style style:name="Основнойтекстсотступом32" style:display-name="Основной текст с отступом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23" style:display-name="Основной текст 23" style:family="paragraph" style:parent-style-name="Standard">
      <style:paragraph-properties fo:margin-bottom="0.0833in" fo:line-height="200%"/>
      <style:text-properties fo:hyphenate="false"/>
    </style:style>
    <style:style style:name="Текстпримечания1" style:display-name="Текст примечания1" style:family="paragraph" style:parent-style-name="Standard">
      <style:text-properties fo:font-size="10pt" style:font-size-asian="10pt" style:font-size-complex="10pt" fo:hyphenate="true"/>
    </style:style>
    <style:style style:name="ЗнакЗнакЗнакЗнакЗнакЗнакЗнак" style:display-name="Знак Знак Знак Знак Знак Знак Знак" style:family="paragraph" style:parent-style-name="Standard">
      <style:paragraph-properties fo:margin-top="0.1944in" fo:margin-bottom="0.1944in"/>
      <style:text-properties style:font-name="Tahoma" style:font-name-complex="Tahoma" fo:font-size="10pt" style:font-size-asian="10pt" style:font-size-complex="10pt" fo:language="en" fo:country="US" fo:hyphenate="true"/>
    </style:style>
    <style:style style:name="основнойтекстдокумента" style:display-name="основной текст документа" style:family="paragraph" style:parent-style-name="Standard">
      <style:paragraph-properties fo:text-align="justify" fo:margin-top="0.0833in" fo:margin-bottom="0.0833in"/>
      <style:text-properties fo:hyphenate="tru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Arial" style:font-name-complex="Arial" fo:font-size="14pt" style:font-size-asian="14pt" style:font-size-complex="14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Основнойтекстсотступом22" style:display-name="Основной текст с отступом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Основнойтекстсотступом31" style:display-name="Основной текст с отступом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consplusnormal0" style:display-name="consplusnormal" style:family="paragraph" style:parent-style-name="Standard">
      <style:paragraph-properties fo:text-indent="0.5in"/>
      <style:text-properties style:font-name="Arial" style:font-name-complex="Arial" fo:font-size="10pt" style:font-size-asian="10pt" style:font-size-complex="10pt" fo:hyphenate="true"/>
    </style:style>
    <style:style style:name="Text" style:display-name="Text" style:family="paragraph" style:parent-style-name="Standard">
      <style:text-properties style:font-name="Courier New" style:font-name-complex="Courier New" fo:font-size="10pt" style:font-size-asian="10pt" style:font-size-complex="10pt" fo:hyphenate="true"/>
    </style:style>
    <style:style style:name="ConsNonformat" style:display-name="Con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Nimbus Roman No9 L" style:font-name-complex="Courier New" fo:font-size="14pt" style:font-size-asian="14pt" style:font-size-complex="14pt"/>
    </style:style>
    <style:style style:name="WW8Num3z0" style:display-name="WW8Num3z0" style:family="text">
      <style:text-properties style:font-name="Wingdings" style:font-name-complex="Wingdings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Times New Roman" style:font-name-complex="Times New Roman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OpenSymbol"/>
    </style:style>
    <style:style style:name="WW8Num6z0" style:display-name="WW8Num6z0" style:family="text"/>
    <style:style style:name="WW8Num3z1" style:display-name="WW8Num3z1" style:family="text">
      <style:text-properties style:font-name="Nimbus Roman No9 L" style:font-name-complex="Courier New" fo:font-size="14pt" style:font-size-asian="14pt" style:font-size-complex="14pt"/>
    </style:style>
    <style:style style:name="WW8Num6z1" style:display-name="WW8Num6z1" style:family="text">
      <style:text-properties style:font-name="Courier New" style:font-name-complex="Courier New"/>
    </style:style>
    <style:style style:name="Absatz-Standardschriftart" style:display-name="Absatz-Standardschriftart" style:family="text"/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Nimbus Roman No9 L" style:font-name-complex="Courier New" fo:font-size="14pt" style:font-size-asian="14pt" style:font-size-complex="14pt"/>
    </style:style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>
      <style:text-properties style:font-name="Wingdings" style:font-name-complex="Wingdings"/>
    </style:style>
    <style:style style:name="WW8Num10z0" style:display-name="WW8Num10z0" style:family="text">
      <style:text-properties style:font-name="Wingdings" style:font-name-complex="Wingdings"/>
    </style:style>
    <style:style style:name="WW8Num11z0" style:display-name="WW8Num11z0" style:family="text">
      <style:text-properties style:font-name="Wingdings" style:font-name-complex="Wingdings"/>
    </style:style>
    <style:style style:name="WW-Absatz-Standardschriftart" style:display-name="WW-Absatz-Standardschriftart" style:family="text"/>
    <style:style style:name="WW8Num8z1" style:display-name="WW8Num8z1" style:family="text">
      <style:text-properties style:font-name="Nimbus Roman No9 L" style:font-name-complex="Courier New"/>
    </style:style>
    <style:style style:name="WW8Num12z0" style:display-name="WW8Num12z0" style:family="text">
      <style:text-properties style:font-name="Wingdings" style:font-name-complex="Wingdings"/>
    </style:style>
    <style:style style:name="WW-Absatz-Standardschriftart1" style:display-name="WW-Absatz-Standardschriftart1" style:family="text"/>
    <style:style style:name="Основнойшрифтабзаца2" style:display-name="Основной шрифт абзаца2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2z3" style:display-name="WW8Num2z3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3" style:display-name="WW8Num6z3" style:family="text">
      <style:text-properties style:font-name="Symbol" style:font-name-complex="Symbol"/>
    </style:style>
    <style:style style:name="WW8Num7z3" style:display-name="WW8Num7z3" style:family="text">
      <style:text-properties style:font-name="Symbol" style:font-name-complex="Symbol"/>
    </style:style>
    <style:style style:name="WW8Num8z3" style:display-name="WW8Num8z3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>
      <style:text-properties fo:font-weight="normal" style:font-weight-asian="normal" style:font-weight-complex="norma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 fo:color="#000000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Wingdings" style:font-name-complex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Courier New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Wingdings" style:font-name-complex="Wingdings"/>
    </style:style>
    <style:style style:name="WW8Num29z1" style:display-name="WW8Num29z1" style:family="text">
      <style:text-properties style:font-name="Courier New" style:font-name-complex="Courier New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style:font-name="Wingdings" style:font-name-complex="Wingdings"/>
    </style:style>
    <style:style style:name="WW8Num30z1" style:display-name="WW8Num30z1" style:family="text">
      <style:text-properties style:font-name="Courier New" style:font-name-complex="Courier New"/>
    </style:style>
    <style:style style:name="WW8Num30z3" style:display-name="WW8Num30z3" style:family="text">
      <style:text-properties style:font-name="Symbol" style:font-name-complex="Symbol"/>
    </style:style>
    <style:style style:name="Основнойшрифтабзаца1" style:display-name="Основной шрифт абзаца1" style:family="text"/>
    <style:style style:name="PageNumber" style:display-name="Page Number" style:family="text" style:parent-style-name="Основнойшрифтабзаца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>
      <style:text-properties style:font-name="Cambria" style:font-name-complex="Cambria" fo:font-weight="bold" style:font-weight-asian="bold" style:font-weight-complex="bold" fo:font-size="13pt" style:font-size-asian="13pt" style:font-size-complex="13pt" fo:language="ru" fo:country="RU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документаЗнак" style:display-name="основной текст документа Знак" style:family="text">
      <style:text-properties fo:font-size="12pt" style:font-size-asian="12pt" style:font-size-complex="12pt" fo:language="ru" fo:country="RU" style:language-complex="ar" style:country-complex="SA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ПодзаголовокЗнак" style:display-name="Подзаголовок Знак" style:family="text">
      <style:text-properties style:font-name="Arial" style:font-name-asian="Arial Unicode MS" style:font-name-complex="Tahoma" fo:font-style="italic" style:font-style-asian="italic" style:font-style-complex="italic" fo:font-size="14pt" style:font-size-asian="14pt" style:font-size-complex="14pt" fo:language="ru" fo:country="RU" style:language-complex="ar" style:country-complex="SA"/>
    </style:style>
    <style:style style:name="ТекстЗнак" style:display-name="Текст Знак" style:family="text" style:parent-style-name="Основнойшрифтабзаца">
      <style:text-properties style:font-name="Courier New" style:font-name-complex="Courier New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Nimbus Roman No9 L" style:font-name-complex="Courier New" fo:font-size="14pt" style:font-size-asian="14pt" style:font-size-complex="14p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1" text:display-levels="5">
        <style:list-level-properties/>
      </text:list-level-style-number>
      <text:list-level-style-number text:level="6" text:style-name="WW_CharLFO2LVL6" style:num-suffix="." style:num-format="1" text:display-levels="6">
        <style:list-level-properties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1" text:display-levels="8">
        <style:list-level-properties/>
      </text:list-level-style-number>
      <text:list-level-style-number text:level="9" text:style-name="WW_CharLFO2LVL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." style:num-format="1" text:start-value="2">
        <style:list-level-properties/>
      </text:list-level-style-number>
      <text:list-level-style-number text:level="2" text:style-name="WW_CharLFO3LVL2" style:num-suffix="." style:num-format="1" text:display-levels="2" text:start-value="2">
        <style:list-level-properties/>
      </text:list-level-style-number>
      <text:list-level-style-number text:level="3" text:style-name="WW_CharLFO3LVL3" style:num-suffix="." style:num-format="1" text:display-levels="3" text:start-value="4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2" style:family="text">
      <style:text-properties style:font-name="Times New Roman" style:font-name-complex="Times New Roman"/>
    </style: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text:style-name="WW_CharLFO4LVL2" style:num-suffix=")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Symbol" style:font-name-complex="OpenSymbol"/>
    </style:style>
    <style:style style:name="WW_CharLFO5LVL3" style:family="text">
      <style:text-properties style:font-name="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Symbol" style:font-name-complex="OpenSymbol"/>
    </style:style>
    <style:style style:name="WW_CharLFO5LVL6" style:family="text">
      <style:text-properties style:font-name="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Symbol" style:font-name-complex="OpenSymbol"/>
    </style:style>
    <style:style style:name="WW_CharLFO5LVL9" style:family="text">
      <style:text-properties style:font-name="Symbol" style:font-name-complex="OpenSymbol"/>
    </style:style>
    <text:list-style style:name="WW8Num5" style:display-name="WW8Num5">
      <text:list-level-style-bullet text:level="1" text:style-name="WW_CharLFO5LVL1" text:bullet-char="">
        <style:list-level-properties/>
        <style:text-properties style:font-name="Symbol"/>
      </text:list-level-style-bullet>
      <text:list-level-style-bullet text:level="2" text:style-name="WW_CharLFO5LVL2" text:bullet-char="">
        <style:list-level-properties/>
        <style:text-properties style:font-name="Symbol"/>
      </text:list-level-style-bullet>
      <text:list-level-style-bullet text:level="3" text:style-name="WW_CharLFO5LVL3" text:bullet-char="">
        <style:list-level-properties/>
        <style:text-properties style:font-name="Symbol"/>
      </text:list-level-style-bullet>
      <text:list-level-style-bullet text:level="4" text:style-name="WW_CharLFO5LVL4" text:bullet-char="">
        <style:list-level-properties/>
        <style:text-properties style:font-name="Symbol"/>
      </text:list-level-style-bullet>
      <text:list-level-style-bullet text:level="5" text:style-name="WW_CharLFO5LVL5" text:bullet-char="">
        <style:list-level-properties/>
        <style:text-properties style:font-name="Symbol"/>
      </text:list-level-style-bullet>
      <text:list-level-style-bullet text:level="6" text:style-name="WW_CharLFO5LVL6" text:bullet-char="">
        <style:list-level-properties/>
        <style:text-properties style:font-name="Symbol"/>
      </text:list-level-style-bullet>
      <text:list-level-style-bullet text:level="7" text:style-name="WW_CharLFO5LVL7" text:bullet-char="">
        <style:list-level-properties/>
        <style:text-properties style:font-name="Symbol"/>
      </text:list-level-style-bullet>
      <text:list-level-style-bullet text:level="8" text:style-name="WW_CharLFO5LVL8" text:bullet-char="">
        <style:list-level-properties/>
        <style:text-properties style:font-name="Symbol"/>
      </text:list-level-style-bullet>
      <text:list-level-style-bullet text:level="9" text:style-name="WW_CharLFO5LVL9" text:bullet-char="">
        <style:list-level-properties/>
        <style:text-properties style:font-name="Symbol"/>
      </text:list-level-style-bullet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Header"><draw:frame draw:z-index="251662336" draw:id="id0" draw:style-name="a0" draw:name="Врезка2" text:anchor-type="paragraph" svg:x="0in" svg:y="0.00069in" svg:width="0.01597in" svg:height="0.02292in" style:rel-width="scale" style:rel-height="scale-min"><draw:text-box><text:p text:style-name="Header"><text:span text:style-name="PageNumber"><text:page-number text:fixed="false">29</text:page-number></text:span></text:p></draw:text-box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Об организации проведения</dc:title>
    <meta:initial-creator>user6</meta:initial-creator>
    <dc:creator>Опека</dc:creator>
    <meta:creation-date>2015-10-26T18:20:00Z</meta:creation-date>
    <dc:date>2016-06-14T05:59:00Z</dc:date>
    <meta:print-date>2012-09-06T15:36:00Z</meta:print-date>
    <meta:template xlink:href="Normal" xlink:type="simple"/>
    <meta:editing-cycles>1</meta:editing-cycles>
    <meta:editing-duration>PT0S</meta:editing-duration>
    <meta:document-statistic meta:page-count="29" meta:paragraph-count="147" meta:word-count="11046" meta:character-count="73864" meta:row-count="524" meta:non-whitespace-character-count="62965"/>
  </office:meta>
</office:document-meta>
</file>